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06cm" draw:marker-start-width="0.806cm" draw:marker-end-width="0.806cm" draw:fill="none" draw:textarea-vertical-align="middle" fo:padding-top="0.325cm" fo:padding-bottom="0.325cm" fo:padding-left="0.45cm" fo:padding-right="0.45cm"/>
    </style:style>
    <style:style style:name="gr2" style:family="graphic" style:parent-style-name="objectwithoutfill">
      <style:graphic-properties svg:stroke-width="0.406cm" svg:stroke-color="#ff0000" draw:marker-start-width="0.806cm" draw:marker-end-width="0.806cm" draw:fill="none" draw:textarea-vertical-align="middle" fo:padding-top="0.325cm" fo:padding-bottom="0.325cm" fo:padding-left="0.45cm" fo:padding-right="0.45cm"/>
    </style:style>
    <style:style style:name="gr3" style:family="graphic" style:parent-style-name="objectwithoutfill">
      <style:graphic-properties svg:stroke-width="0.406cm" svg:stroke-color="#008000" draw:marker-start-width="0.806cm" draw:marker-end-width="0.806cm" draw:fill="none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52cm" svg:stroke-color="#000000" draw:marker-start="Arrow" draw:marker-start-width="0.427cm" draw:marker-end="" draw:marker-end-width="0.527cm" draw:fill="none" draw:textarea-vertical-align="middle" fo:padding-top="0.2cm" fo:padding-bottom="0.2cm" fo:padding-left="0.325cm" fo:padding-right="0.325cm"/>
    </style:style>
    <style:style style:name="gr6" style:family="graphic" style:parent-style-name="objectwithoutfill">
      <style:graphic-properties svg:stroke-width="0.152cm" svg:stroke-color="#000000" draw:marker-start="Arrow" draw:marker-start-width="0.427cm" draw:marker-end="Arrow" draw:marker-end-width="0.427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4.699cm" svg:y1="20.236cm" svg:x2="1.882cm" svg:y2="4.032cm">
          <text:p/>
        </draw:line>
        <draw:line draw:style-name="gr2" draw:text-style-name="P1" draw:layer="layout" svg:x1="6.985cm" svg:y1="10.585cm" svg:x2="18.887cm" svg:y2="10.484cm">
          <text:p/>
        </draw:line>
        <draw:line draw:style-name="gr3" draw:text-style-name="P1" draw:layer="layout" svg:x1="14.751cm" svg:y1="20.366cm" svg:x2="17.44cm" svg:y2="7.949cm">
          <text:p/>
        </draw:line>
        <draw:custom-shape draw:style-name="gr4" draw:text-style-name="P1" draw:layer="layout" svg:width="1.078cm" svg:height="1.078cm" svg:x="16.463cm" svg:y="9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078cm" svg:height="1.078cm" svg:x="6.665cm" svg:y="10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078cm" svg:height="1.078cm" svg:x="14.259cm" svg:y="1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.497cm" svg:y1="9.603cm" svg:x2="5.733cm" svg:y2="7.252cm">
          <text:p/>
        </draw:line>
        <draw:path draw:style-name="gr6" draw:text-style-name="P1" draw:layer="layout" svg:width="1.793cm" svg:height="1.717cm" draw:transform="skewX (0.612086968674411) rotate (-1.03934356956262) translate (10.0493452259175cm 10.7914495949986cm)" svg:viewBox="0 0 1794 1718" svg:d="M0 0c1897 0 1793 1718 1793 1718">
          <text:p/>
        </draw:path>
        <draw:path draw:style-name="gr6" draw:text-style-name="P1" draw:layer="layout" svg:width="1.827cm" svg:height="1.521cm" draw:transform="skewX (0.60336032241444) rotate (1.40987696976102) translate (13.5032273258853cm 18.3478601132612cm)" svg:viewBox="0 0 1828 1522" svg:d="M0 0c1933 0 1827 1522 1827 152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5T18:50:50.931953055</meta:creation-date>
    <dc:date>2014-09-27T14:33:28.403438226</dc:date>
    <meta:editing-duration>PT6M16S</meta:editing-duration>
    <meta:editing-cycles>5</meta:editing-cycles>
    <meta:generator>LibreOffice/4.2.6.3$Linux_X86_64 LibreOffice_project/420m0$Build-3</meta:generator>
    <meta:document-statistic meta:object-count="9"/>
  </office:meta>
</office:document-meta>
</file>