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objectwithoutfill">
      <style:graphic-properties draw:fill="solid" draw:fill-color="#c0c0c0" draw:textarea-horizontal-align="center" draw:textarea-vertical-align="middle"/>
    </style:style>
    <style:style style:name="gr2" style:family="graphic" style:parent-style-name="standard">
      <style:graphic-properties svg:stroke-width="0.203cm" draw:marker-start-width="0.503cm" draw:marker-end-width="0.503cm" draw:fill="solid" draw:fill-color="#c0c0c0" draw:fill-image-width="0cm" draw:fill-image-height="0cm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svg:stroke-width="0.508cm" draw:marker-start-width="0.958cm" draw:marker-end-width="0.958cm" draw:fill="solid" draw:fill-color="#c0c0c0" draw:fill-image-width="0cm" draw:fill-image-height="0cm" draw:textarea-horizontal-align="center" draw:textarea-vertical-align="middle" fo:padding-top="0.375cm" fo:padding-bottom="0.375cm" fo:padding-left="0.5cm" fo:padding-right="0.5cm"/>
    </style:style>
    <style:style style:name="gr4" style:family="graphic" style:parent-style-name="standard">
      <style:graphic-properties svg:stroke-width="0.152cm" draw:marker-start-width="0.427cm" draw:marker-end-width="0.427cm" draw:fill="solid" draw:fill-color="#c0c0c0" draw:fill-image-width="0cm" draw:fill-image-height="0cm" draw:textarea-horizontal-align="center" draw:textarea-vertical-align="middle" fo:padding-top="0.2cm" fo:padding-bottom="0.2cm" fo:padding-left="0.325cm" fo:padding-right="0.32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olygon draw:style-name="gr1" draw:text-style-name="P1" draw:layer="layout" svg:width="4.629cm" svg:height="3.164cm" svg:x="3.685cm" svg:y="6.001cm" svg:viewBox="0 0 4630 3165" draw:points="4630,0 4630,850 4063,850 4063,1464 3307,1464 3307,2220 2599,2220 2599,3165 0,3165 0,189 4583,189">
          <text:p/>
        </draw:polygon>
        <draw:polygon draw:style-name="gr1" draw:text-style-name="P1" draw:layer="layout" svg:width="4.629cm" svg:height="3.164cm" svg:x="10.063cm" svg:y="6.05cm" svg:viewBox="0 0 4630 3165" draw:points="0,0 0,850 567,850 567,1464 1323,1464 1323,2220 2031,2220 2031,3165 4630,3165 4630,189 47,189">
          <text:p/>
        </draw:polygon>
        <draw:line draw:style-name="gr2" draw:text-style-name="P1" draw:layer="layout" svg:x1="9.118cm" svg:y1="5.67cm" svg:x2="10.536cm" svg:y2="9.686cm">
          <text:p/>
        </draw:line>
        <draw:line draw:style-name="gr3" draw:text-style-name="P1" draw:layer="layout" svg:x1="7.937cm" svg:y1="2.552cm" svg:x2="9.118cm" svg:y2="5.764cm">
          <text:p/>
        </draw:line>
        <draw:line draw:style-name="gr4" draw:text-style-name="P1" draw:layer="layout" svg:x1="9.023cm" svg:y1="6.756cm" svg:x2="9.023cm" svg:y2="5.386cm">
          <text:p/>
        </draw:line>
        <draw:line draw:style-name="gr4" draw:text-style-name="P1" draw:layer="layout" svg:x1="10.252cm" svg:y1="3.733cm" svg:x2="9.071cm" svg:y2="5.339cm">
          <text:p/>
        </draw:line>
        <draw:line draw:style-name="gr4" draw:text-style-name="P1" draw:layer="layout" svg:x1="7.748cm" svg:y1="3.78cm" svg:x2="8.929cm" svg:y2="5.38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ent Budge</meta:initial-creator>
    <meta:creation-date>2013-07-22T22:12:59</meta:creation-date>
    <dc:creator>Kent Budge</dc:creator>
    <dc:date>2013-07-22T22:19:33</dc:date>
    <meta:editing-cycles>2</meta:editing-cycles>
    <meta:editing-duration>PT6M35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