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76cm"/>
    </style:style>
    <style:style style:name="gr5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037cm" svg:height="1.114cm" svg:x="3.424cm" svg:y="6.919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7cm" svg:height="1.114cm" svg:x="3.324cm" svg:y="6.83cm"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037cm" svg:height="1.111cm" svg:x="3.148cm" svg:y="4.684cm">
          <text:p text:style-name="P2"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148cm" svg:y1="4.657cm" svg:x2="5.186cm" svg:y2="5.794cm">
          <text:p text:style-name="P2"/>
        </draw:line>
        <draw:line draw:style-name="gr3" draw:text-style-name="P1" draw:layer="layout" svg:x1="5.186cm" svg:y1="4.683cm" svg:x2="3.148cm" svg:y2="5.768cm">
          <text:p text:style-name="P2"/>
        </draw:line>
        <draw:custom-shape draw:style-name="gr2" draw:text-style-name="P1" draw:layer="layout" svg:width="2.037cm" svg:height="1.111cm" svg:x="3.148cm" svg:y="4.684cm">
          <text:p text:style-name="P2"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148cm" svg:y1="4.657cm" svg:x2="5.186cm" svg:y2="5.794cm">
          <text:p text:style-name="P2"/>
        </draw:line>
        <draw:line draw:style-name="gr3" draw:text-style-name="P1" draw:layer="layout" svg:x1="5.186cm" svg:y1="4.683cm" svg:x2="3.148cm" svg:y2="5.768cm">
          <text:p text:style-name="P2"/>
        </draw:line>
        <draw:custom-shape draw:style-name="gr2" draw:text-style-name="P1" draw:layer="layout" svg:width="2.037cm" svg:height="1.111cm" svg:x="3.148cm" svg:y="4.684cm">
          <text:p text:style-name="P2"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148cm" svg:y1="4.657cm" svg:x2="5.186cm" svg:y2="5.794cm">
          <text:p text:style-name="P2"/>
        </draw:line>
        <draw:line draw:style-name="gr3" draw:text-style-name="P1" draw:layer="layout" svg:x1="5.186cm" svg:y1="4.683cm" svg:x2="3.148cm" svg:y2="5.768cm">
          <text:p text:style-name="P2"/>
        </draw:line>
        <draw:custom-shape draw:style-name="gr2" draw:text-style-name="P1" draw:layer="layout" svg:width="2.037cm" svg:height="1.111cm" svg:x="3.148cm" svg:y="4.684cm">
          <text:p text:style-name="P2"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148cm" svg:y1="4.657cm" svg:x2="5.186cm" svg:y2="5.794cm">
          <text:p text:style-name="P2"/>
        </draw:line>
        <draw:line draw:style-name="gr3" draw:text-style-name="P1" draw:layer="layout" svg:x1="5.186cm" svg:y1="4.683cm" svg:x2="3.148cm" svg:y2="5.768cm">
          <text:p text:style-name="P2"/>
        </draw:line>
        <draw:g>
          <draw:custom-shape draw:style-name="gr2" draw:text-style-name="P1" draw:layer="layout" svg:width="2.037cm" svg:height="1.111cm" svg:x="3.148cm" svg:y="4.684cm">
            <text:p text:style-name="P2"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3.148cm" svg:y1="4.657cm" svg:x2="5.186cm" svg:y2="5.794cm">
            <text:p text:style-name="P2"/>
          </draw:line>
          <draw:line draw:style-name="gr3" draw:text-style-name="P1" draw:layer="layout" svg:x1="5.186cm" svg:y1="4.683cm" svg:x2="3.148cm" svg:y2="5.768cm">
            <text:p text:style-name="P2"/>
          </draw:line>
        </draw:g>
        <draw:custom-shape draw:style-name="gr2" draw:text-style-name="P1" draw:layer="layout" svg:width="2.037cm" svg:height="1.111cm" svg:x="3.148cm" svg:y="4.684cm">
          <text:p text:style-name="P2"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148cm" svg:y1="4.657cm" svg:x2="5.186cm" svg:y2="5.794cm">
          <text:p text:style-name="P2"/>
        </draw:line>
        <draw:line draw:style-name="gr3" draw:text-style-name="P1" draw:layer="layout" svg:x1="5.186cm" svg:y1="4.683cm" svg:x2="3.148cm" svg:y2="5.768cm">
          <text:p text:style-name="P2"/>
        </draw:line>
        <draw:custom-shape draw:style-name="gr1" draw:text-style-name="P1" draw:layer="layout" svg:width="2.037cm" svg:height="1.114cm" svg:x="3.201cm" svg:y="6.742cm">
          <text:p text:style-name="P2"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217cm" svg:y1="6.748cm" svg:x2="5.257cm" svg:y2="7.856cm">
          <text:p text:style-name="P2"/>
        </draw:line>
        <draw:line draw:style-name="gr3" draw:text-style-name="P1" draw:layer="layout" svg:x1="5.216cm" svg:y1="6.776cm" svg:x2="3.178cm" svg:y2="7.861cm">
          <text:p text:style-name="P2"/>
        </draw:line>
        <draw:frame draw:style-name="gr4" draw:text-style-name="P2" draw:layer="layout" svg:width="1.248cm" svg:height="1.038cm" svg:x="5.524cm" svg:y="6.958cm">
          <draw:text-box>
            <text:p text:style-name="P2">x3</text:p>
          </draw:text-box>
        </draw:frame>
        <draw:line draw:style-name="gr3" draw:text-style-name="P1" draw:layer="layout" svg:x1="4.185cm" svg:y1="5.781cm" svg:x2="4.185cm" svg:y2="6.282cm">
          <text:p text:style-name="P2"/>
        </draw:line>
        <draw:g>
          <draw:custom-shape draw:style-name="gr5" draw:text-style-name="P1" draw:layer="layout" svg:width="0.151cm" svg:height="0.175cm" svg:x="3.769cm" svg:y="4.41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151cm" svg:height="0.175cm" svg:x="4.114cm" svg:y="4.403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151cm" svg:height="0.175cm" svg:x="4.436cm" svg:y="4.409cm">
            <text:p text:style-name="P2"/>
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/>
          </draw:custom-shape>
        </draw:g>
        <draw:custom-shape draw:style-name="gr5" draw:text-style-name="P1" draw:layer="layout" svg:width="0.151cm" svg:height="0.175cm" svg:x="3.941cm" svg:y="6.48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0.151cm" svg:height="0.175cm" svg:x="4.294cm" svg:y="6.47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nt Budge</meta:initial-creator>
    <meta:creation-date>2010-11-30T22:25:37</meta:creation-date>
    <dc:creator>Kent Budge</dc:creator>
    <dc:date>2013-07-26T16:07:33</dc:date>
    <meta:editing-cycles>5</meta:editing-cycles>
    <meta:editing-duration>PT37M56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