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254cm" svg:stroke-color="#ff0000" draw:marker-start-width="0.579cm" draw:marker-end-width="0.579cm" draw:fill="solid" draw:fill-color="#ff0000" draw:textarea-horizontal-align="center" draw:textarea-vertical-align="middle" fo:padding-top="0.25cm" fo:padding-bottom="0.25cm" fo:padding-left="0.375cm" fo:padding-right="0.375cm"/>
    </style:style>
    <style:style style:name="gr2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="solid" draw:fill-color="#000000" draw:textarea-vertical-align="middle" draw:auto-grow-height="false" fo:min-height="0.749cm" fo:min-width="0.499cm" fo:wrap-option="wrap"/>
    </style:style>
    <style:style style:name="gr4" style:family="graphic" style:parent-style-name="standard">
      <style:graphic-properties svg:stroke-width="0.051cm" svg:stroke-color="#ff0000" draw:marker-start-width="0.276cm" draw:marker-end-width="0.276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102cm" svg:stroke-color="#00ff00" draw:marker-start-width="0.352cm" draw:marker-end-width="0.3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254cm" svg:stroke-color="#00ff00" draw:marker-start-width="0.579cm" draw:marker-end-width="0.579cm" draw:fill="solid" draw:fill-color="#000000" draw:textarea-horizontal-align="center" draw:textarea-vertical-align="middle" fo:padding-top="0.25cm" fo:padding-bottom="0.25cm" fo:padding-left="0.375cm" fo:padding-right="0.375cm"/>
    </style:style>
    <style:style style:name="gr7" style:family="graphic" style:parent-style-name="standard">
      <style:graphic-properties svg:stroke-width="0.254cm" svg:stroke-color="#00ff00" draw:marker-start-width="0.579cm" draw:marker-end-width="0.579cm" draw:fill="none" draw:fill-color="#000000" draw:textarea-horizontal-align="justify" draw:textarea-vertical-align="middle" draw:auto-grow-height="false" fo:padding-top="0.25cm" fo:padding-bottom="0.25cm" fo:padding-left="0.375cm" fo:padding-right="0.375cm"/>
    </style:style>
    <style:style style:name="gr8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9" style:family="graphic" style:parent-style-name="standard">
      <style:graphic-properties svg:stroke-width="0.203cm" svg:stroke-color="#ff0000" draw:marker-start-width="0.503cm" draw:marker-end-width="0.503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0.609cm"/>
    </style:style>
    <style:style style:name="gr11" style:family="graphic" style:parent-style-name="standard">
      <style:graphic-properties draw:stroke="none" svg:stroke-color="#000000" draw:fill="none" draw:fill-color="#ffffff" fo:min-height="1.038cm"/>
    </style:style>
    <style:style style:name="gr12" style:family="graphic" style:parent-style-name="standard">
      <style:graphic-properties draw:stroke="none" svg:stroke-color="#000000" draw:fill="none" draw:fill-color="#ffffff" fo:min-height="0.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5.815cm" svg:x2="5.949cm" svg:y2="5.815cm">
          <text:p/>
        </draw:line>
        <draw:line draw:style-name="gr2" draw:text-style-name="P1" draw:layer="layout" svg:x1="2.077cm" svg:y1="5.001cm" svg:x2="2.08cm" svg:y2="6.741cm">
          <text:p/>
        </draw:line>
        <draw:line draw:style-name="gr2" draw:text-style-name="P1" draw:layer="layout" svg:x1="4.066cm" svg:y1="4.604cm" svg:x2="4.066cm" svg:y2="7.171cm">
          <text:p/>
        </draw:line>
        <draw:line draw:style-name="gr2" draw:text-style-name="P1" draw:layer="layout" svg:x1="5.092cm" svg:y1="4.39cm" svg:x2="5.092cm" svg:y2="7.407cm">
          <text:p/>
        </draw:line>
        <draw:custom-shape draw:style-name="gr3" draw:text-style-name="P1" draw:layer="layout" svg:width="0.139cm" svg:height="0.382cm" draw:transform="skewX (-0.00261799387799099) rotate (1.52018177848677) translate (3.867cm 5.6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8cm" draw:transform="skewX (-0.007853981633973) rotate (1.52018177848677) translate (3.87cm 5.45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4cm" draw:transform="skewX (0.00261799387799101) rotate (1.52018177848677) translate (3.873cm 5.26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6cm" draw:transform="skewX (0.002617993877991) rotate (1.52018177848677) translate (3.863cm 5.097cm)">
          <text:p/>
          <draw:enhanced-geometry svg:viewBox="0 0 21600 21600" draw:mirror-horizontal="true" draw:glue-points="21600 0 0 10800 21600 21600 ?f0 10800" draw:text-areas="?f1 ?f10 21600 ?f11" draw:mirror-vertical="fals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3cm" draw:transform="rotate (1.52018177848677) translate (3.873cm 4.94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1cm" draw:transform="skewX (-0.00767944870877361) rotate (1.52018177848677) translate (3.863cm 4.82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7cm" draw:transform="skewX (0.00261799387799099) rotate (1.52018177848677) translate (3.864cm 4.72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6cm" draw:transform="skewX (0.002617993877991) rotate (1.52018177848677) translate (3.864cm 5.86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4" draw:text-style-name="P1" draw:layer="layout" svg:x1="2.077cm" svg:y1="5.002cm" svg:x2="2.08cm" svg:y2="6.742cm">
          <text:p/>
        </draw:line>
        <draw:custom-shape draw:style-name="gr3" draw:text-style-name="P1" draw:layer="layout" svg:width="0.139cm" svg:height="0.342cm" draw:transform="rotate (1.52018177848677) translate (1.909cm 5.85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skewX (0.0027925268031904) rotate (1.52018177848677) translate (1.903cm 5.64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63cm" draw:transform="rotate (1.52018177848677) translate (1.898cm 5.42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55cm" draw:transform="rotate (1.52018177848677) translate (1.901cm 5.2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6cm" draw:transform="skewX (0.0080285145591724) rotate (1.52018177848677) translate (1.889cm 5.15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6cm" draw:transform="skewX (-0.0027925268031904) rotate (1.52018177848677) translate (1.899cm 6.07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59cm" draw:transform="skewX (-0.0027925268031904) rotate (1.52018177848677) translate (1.901cm 6.27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6cm" draw:transform="rotate (1.52018177848677) translate (1.897cm 6.46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5cm" draw:transform="skewX (-0.00872664625997) rotate (1.52018177848677) translate (1.909cm 6.61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59cm" draw:transform="rotate (1.52018177848677) translate (1.899cm 6.72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2" draw:text-style-name="P1" draw:layer="layout" svg:x1="3.088cm" svg:y1="4.815cm" svg:x2="3.091cm" svg:y2="6.905cm">
          <text:p/>
        </draw:line>
        <draw:custom-shape draw:style-name="gr3" draw:text-style-name="P1" draw:layer="layout" svg:width="0.139cm" svg:height="0.39cm" draw:transform="skewX (-0.0076794487087736) rotate (1.52018177848677) translate (2.898cm 5.66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6cm" draw:transform="skewX (-0.005235987755982) rotate (1.52018177848677) translate (2.893cm 5.45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2.886cm 5.25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6cm" draw:transform="skewX (-0.002617993877991) rotate (1.52018177848677) translate (2.904cm 5.11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cm" draw:transform="skewX (0.002617993877991) rotate (1.52018177848677) translate (2.904cm 4.96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cm" draw:transform="skewX (0.0050614548307826) rotate (1.52018177848677) translate (2.916cm 5.87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5cm" draw:transform="skewX (0.002617993877991) rotate (1.52018177848677) translate (2.921cm 6.0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6cm" draw:transform="skewX (-0.002617993877991) rotate (1.52018177848677) translate (2.912cm 6.28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3cm" draw:transform="rotate (1.52018177848677) translate (2.916cm 6.46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2.916cm 6.61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1cm" draw:transform="skewX (-0.002617993877991) rotate (1.52018177848677) translate (3.867cm 6.06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3cm" draw:transform="rotate (1.52018177848677) translate (3.87cm 6.26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7cm" draw:transform="skewX (-0.0080285145591724) rotate (1.52018177848677) translate (3.87cm 6.46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1cm" draw:transform="skewX (-0.002617993877991) rotate (1.52018177848677) translate (3.867cm 6.63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5cm" draw:transform="skewX (-0.0080285145591724) rotate (1.52018177848677) translate (3.872cm 6.80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8cm" draw:transform="skewX (-0.007853981633973) rotate (1.52018177848677) translate (3.87cm 6.94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6cm" draw:transform="rotate (1.52018177848677) translate (3.87cm 7.06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cm" draw:transform="skewX (-0.005235987755982) rotate (1.52018177848677) translate (3.874cm 7.15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3cm" draw:transform="rotate (1.52018177848677) translate (4.902cm 5.85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3cm" draw:transform="rotate (1.52018177848677) translate (4.906cm 5.65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6cm" draw:transform="skewX (0.002617993877991) rotate (1.52018177848677) translate (4.901cm 5.46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3cm" draw:transform="rotate (1.52018177848677) translate (4.9cm 5.27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4.901cm 5.07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3cm" draw:transform="skewX (-0.002617993877991) rotate (1.52018177848677) translate (4.901cm 4.92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7cm" draw:transform="skewX (0.00261799387799099) rotate (1.52018177848677) translate (4.906cm 4.65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8cm" draw:transform="skewX (-0.0101229096615652) rotate (1.52018177848677) translate (4.896cm 4.54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1cm" draw:transform="rotate (1.52018177848677) translate (4.906cm 4.77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rotate (1.52018177848677) translate (1.885cm 5.07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-0.005235987755982) rotate (1.52018177848677) translate (4.906cm 6.05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9cm" draw:transform="rotate (1.52018177848677) translate (4.897cm 6.2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4cm" draw:transform="rotate (1.52018177848677) translate (4.9cm 6.48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4.9cm 6.68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rotate (1.52018177848677) translate (4.9cm 6.87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4cm" draw:transform="rotate (1.52018177848677) translate (4.9cm 7.03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0.002617993877991) rotate (1.52018177848677) translate (4.905cm 7.18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2cm" draw:transform="skewX (0.0076794487087736) rotate (1.52018177848677) translate (4.905cm 7.30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2cm" draw:transform="skewX (-0.0076794487087736) rotate (1.52018177848677) translate (4.902cm 7.38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rotate (1.52018177848677) translate (2.894cm 4.87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cm" draw:transform="skewX (-0.0076794487087736) rotate (1.52018177848677) translate (3.863cm 4.66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8cm" draw:transform="skewX (-0.005235987755982) rotate (1.52018177848677) translate (4.903cm 4.44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2.898cm 6.74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8cm" draw:transform="skewX (-0.0076794487087736) rotate (1.52018177848677) translate (2.902cm 6.87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2.903cm 6.87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5cm" draw:transform="skewX (0.002617993877991) rotate (1.52018177848677) translate (2.905cm 6.96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5" draw:text-style-name="P1" draw:layer="layout" svg:x1="7.715cm" svg:y1="4.665cm" svg:x2="7.715cm" svg:y2="5.638cm">
          <text:p/>
        </draw:line>
        <draw:line draw:style-name="gr5" draw:text-style-name="P1" draw:layer="layout" svg:x1="7.715cm" svg:y1="5.893cm" svg:x2="7.715cm" svg:y2="6.945cm">
          <text:p/>
        </draw:line>
        <draw:line draw:style-name="gr6" draw:text-style-name="P1" draw:layer="layout" svg:x1="8.724cm" svg:y1="4.467cm" svg:x2="8.724cm" svg:y2="5.628cm">
          <text:p/>
        </draw:line>
        <draw:line draw:style-name="gr6" draw:text-style-name="P1" draw:layer="layout" svg:x1="8.726cm" svg:y1="5.884cm" svg:x2="8.726cm" svg:y2="7.107cm">
          <text:p/>
        </draw:line>
        <draw:line draw:style-name="gr6" draw:text-style-name="P1" draw:layer="layout" svg:x1="9.755cm" svg:y1="4.171cm" svg:x2="9.755cm" svg:y2="5.622cm">
          <text:p/>
        </draw:line>
        <draw:line draw:style-name="gr6" draw:text-style-name="P1" draw:layer="layout" svg:x1="9.748cm" svg:y1="5.89cm" svg:x2="9.748cm" svg:y2="7.381cm">
          <text:p/>
        </draw:line>
        <draw:custom-shape draw:style-name="gr3" draw:text-style-name="P1" draw:layer="layout" svg:width="0.139cm" svg:height="0.348cm" draw:transform="skewX (-0.00279252680319041) rotate (1.52018177848677) translate (7.538cm 5.6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7.541cm 5.463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7.529cm 5.245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rotate (1.52018177848677) translate (7.532cm 5.05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7.53cm 4.932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7.535cm 4.85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rotate (1.52018177848677) translate (7.544cm 5.894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skewX (-0.0085521133347706) rotate (1.52018177848677) translate (7.533cm 6.08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7cm" draw:transform="skewX (-0.0029670597283898) rotate (1.52018177848677) translate (7.538cm 6.702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rotate (1.52018177848677) translate (7.538cm 6.81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7.538cm 5.68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7" draw:text-style-name="P1" draw:layer="layout" svg:width="3.541cm" svg:height="3.944cm" draw:transform="skewX (0.0001745329251994) rotate (-1.56870193169339) translate (10.628cm 4.016cm)">
          <text:p/>
          <draw:enhanced-geometry svg:viewBox="0 0 21600 21600" draw:glue-points="?f6 10800 10800 21600 ?f5 10800 10800 0" draw:text-areas="?f3 ?f3 ?f4 ?f4" draw:type="trapezoid" draw:modifiers="4719.518486672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597cm" svg:height="0.195cm" svg:x="6.193cm" svg:y="5.0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3cm" svg:height="0.194cm" draw:transform="rotate (1.28735485627077) translate (6.721cm 5.215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0.138cm" svg:height="0.348cm" draw:transform="skewX (-0.00279252680319041) rotate (1.52018177848677) translate (7.546cm 6.416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7cm" draw:transform="skewX (0.0057595865315802) rotate (1.52018177848677) translate (7.538cm 6.27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7.535cm 4.85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8" draw:text-style-name="P1" draw:layer="layout" svg:width="0.187cm" svg:height="0.196cm" svg:x="8.592cm" svg:y="4.9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4cm" svg:height="0.195cm" draw:transform="skewX (-0.00506145483078259) rotate (1.28735485627077) translate (8.716cm 5.14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16cm" svg:height="0.196cm" svg:x="9.629cm" svg:y="4.94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4cm" svg:height="0.194cm" draw:transform="rotate (1.28735485627077) translate (9.722cm 5.14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661cm" svg:height="0.196cm" svg:x="10.499cm" svg:y="4.988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.199cm" svg:y1="10.158cm" svg:x2="8.339cm" svg:y2="10.158cm">
          <text:p/>
        </draw:line>
        <draw:line draw:style-name="gr2" draw:text-style-name="P1" draw:layer="layout" svg:x1="4.276cm" svg:y1="9.344cm" svg:x2="4.279cm" svg:y2="11.084cm">
          <text:p/>
        </draw:line>
        <draw:line draw:style-name="gr9" draw:text-style-name="P1" draw:layer="layout" svg:x1="6.265cm" svg:y1="8.947cm" svg:x2="6.265cm" svg:y2="11.514cm">
          <text:p/>
        </draw:line>
        <draw:line draw:style-name="gr9" draw:text-style-name="P1" draw:layer="layout" svg:x1="7.291cm" svg:y1="8.732cm" svg:x2="7.291cm" svg:y2="11.749cm">
          <text:p/>
        </draw:line>
        <draw:custom-shape draw:style-name="gr3" draw:text-style-name="P1" draw:layer="layout" svg:width="0.139cm" svg:height="0.381cm" draw:transform="rotate (1.52018177848677) translate (6.066cm 9.98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8cm" draw:transform="skewX (-0.00261799387799101) rotate (1.52018177848677) translate (6.069cm 9.79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3cm" draw:transform="skewX (0.0054105206811814) rotate (1.52018177848677) translate (6.072cm 9.60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6.062cm 9.44cm)">
          <text:p/>
          <draw:enhanced-geometry svg:viewBox="0 0 21600 21600" draw:mirror-horizontal="true" draw:glue-points="21600 0 0 10800 21600 21600 ?f0 10800" draw:text-areas="?f1 ?f10 21600 ?f11" draw:mirror-vertical="fals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3cm" draw:transform="rotate (1.52018177848677) translate (6.072cm 9.28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rotate (1.52018177848677) translate (6.062cm 9.16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skewX (-0.00767944870877359) rotate (1.52018177848677) translate (6.062cm 9.07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6.063cm 10.20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2cm" draw:transform="rotate (1.52018177848677) translate (4.108cm 10.19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0.0085521133347706) rotate (1.52018177848677) translate (4.102cm 9.98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63cm" draw:transform="skewX (-0.0055850536063808) rotate (1.52018177848677) translate (4.096cm 9.77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55cm" draw:transform="rotate (1.52018177848677) translate (4.1cm 9.61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6cm" draw:transform="rotate (1.52018177848677) translate (4.087cm 9.49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58cm" draw:transform="rotate (1.52018177848677) translate (4.098cm 10.41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56cm" draw:transform="skewX (0.0055850536063808) rotate (1.52018177848677) translate (4.1cm 10.61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59cm" draw:transform="skewX (0.0083775804095712) rotate (1.52018177848677) translate (4.096cm 10.80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5cm" draw:transform="skewX (-0.00872664625997) rotate (1.52018177848677) translate (4.108cm 10.957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59cm" draw:transform="skewX (0.0055850536063808) rotate (1.52018177848677) translate (4.096cm 11.06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2" draw:text-style-name="P1" draw:layer="layout" svg:x1="5.287cm" svg:y1="9.158cm" svg:x2="5.29cm" svg:y2="11.248cm">
          <text:p/>
        </draw:line>
        <draw:custom-shape draw:style-name="gr3" draw:text-style-name="P1" draw:layer="layout" svg:width="0.139cm" svg:height="0.389cm" draw:transform="rotate (1.52018177848677) translate (5.097cm 10.00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-0.0076794487087736) rotate (1.52018177848677) translate (5.09cm 9.80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5.085cm 9.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6cm" draw:transform="rotate (1.52018177848677) translate (5.101cm 9.45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cm" draw:transform="rotate (1.52018177848677) translate (5.103cm 9.30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1cm" draw:transform="rotate (1.52018177848677) translate (5.114cm 10.21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6cm" draw:transform="skewX (-0.002617993877991) rotate (1.52018177848677) translate (5.12cm 10.43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5cm" draw:transform="skewX (0.002617993877991) rotate (1.52018177848677) translate (5.111cm 10.62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4cm" draw:transform="skewX (-0.002617993877991) rotate (1.52018177848677) translate (5.115cm 10.80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4cm" svg:height="0.387cm" draw:transform="skewX (-0.002617993877991) rotate (1.52018177848677) translate (5.115cm 10.95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9cm" draw:transform="skewX (0.007853981633973) rotate (1.52018177848677) translate (6.066cm 10.41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4cm" draw:transform="skewX (0.005235987755982) rotate (1.52018177848677) translate (6.069cm 10.60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76cm" draw:transform="rotate (1.52018177848677) translate (6.069cm 10.80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1cm" draw:transform="rotate (1.52018177848677) translate (6.066cm 10.9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4cm" draw:transform="rotate (1.52018177848677) translate (6.071cm 11.14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7cm" draw:transform="rotate (1.52018177848677) translate (6.069cm 11.28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77cm" draw:transform="skewX (-0.002617993877991) rotate (1.52018177848677) translate (6.069cm 11.41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1cm" draw:transform="skewX (-0.010471975511964) rotate (1.52018177848677) translate (6.073cm 11.49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3cm" draw:transform="rotate (1.52018177848677) translate (7.099cm 10.19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4cm" draw:transform="skewX (0.005235987755982) rotate (1.52018177848677) translate (7.105cm 10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7.1cm 9.80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3cm" draw:transform="rotate (1.52018177848677) translate (7.099cm 9.61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2cm" draw:transform="skewX (0.0050614548307826) rotate (1.52018177848677) translate (7.1cm 9.41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2cm" draw:transform="rotate (1.52018177848677) translate (7.1cm 9.26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-0.002617993877991) rotate (1.52018177848677) translate (7.105cm 8.99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7cm" draw:transform="skewX (-0.0024434609527916) rotate (1.52018177848677) translate (7.095cm 8.88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1cm" draw:transform="rotate (1.52018177848677) translate (7.105cm 9.122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cm" draw:transform="rotate (1.52018177848677) translate (4.084cm 9.41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7cm" draw:transform="skewX (0.00261799387799099) rotate (1.52018177848677) translate (7.105cm 10.40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6cm" draw:transform="skewX (0.0075049157835742) rotate (1.52018177848677) translate (7.096cm 10.61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7.099cm 10.82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92cm" draw:transform="skewX (0.002617993877991) rotate (1.52018177848677) translate (7.099cm 11.023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0.002617993877991) rotate (1.52018177848677) translate (7.099cm 11.21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4cm" draw:transform="rotate (1.52018177848677) translate (7.099cm 11.37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7cm" draw:transform="skewX (0.0076794487087736) rotate (1.52018177848677) translate (7.104cm 11.526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2cm" draw:transform="skewX (0.0050614548307826) rotate (1.52018177848677) translate (7.104cm 11.645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3cm" draw:transform="rotate (1.52018177848677) translate (7.099cm 11.72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5" draw:text-style-name="P1" draw:layer="layout" svg:x1="4.768cm" svg:y1="9.065cm" svg:x2="4.768cm" svg:y2="10.038cm">
          <text:p/>
        </draw:line>
        <draw:line draw:style-name="gr5" draw:text-style-name="P1" draw:layer="layout" svg:x1="4.768cm" svg:y1="10.294cm" svg:x2="4.768cm" svg:y2="11.346cm">
          <text:p/>
        </draw:line>
        <draw:line draw:style-name="gr6" draw:text-style-name="P1" draw:layer="layout" svg:x1="5.777cm" svg:y1="8.867cm" svg:x2="5.777cm" svg:y2="10.028cm">
          <text:p/>
        </draw:line>
        <draw:line draw:style-name="gr6" draw:text-style-name="P1" draw:layer="layout" svg:x1="5.779cm" svg:y1="10.285cm" svg:x2="5.779cm" svg:y2="11.508cm">
          <text:p/>
        </draw:line>
        <draw:line draw:style-name="gr6" draw:text-style-name="P1" draw:layer="layout" svg:x1="6.808cm" svg:y1="8.572cm" svg:x2="6.808cm" svg:y2="10.023cm">
          <text:p/>
        </draw:line>
        <draw:line draw:style-name="gr6" draw:text-style-name="P1" draw:layer="layout" svg:x1="6.801cm" svg:y1="10.291cm" svg:x2="6.801cm" svg:y2="11.782cm">
          <text:p/>
        </draw:line>
        <draw:custom-shape draw:style-name="gr3" draw:text-style-name="P1" draw:layer="layout" svg:width="0.138cm" svg:height="0.348cm" draw:transform="skewX (-0.00279252680319041) rotate (1.52018177848677) translate (4.591cm 10.09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8cm" draw:transform="skewX (0.00523598775598199) rotate (1.52018177848677) translate (5.093cm 9.214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4.594cm 9.864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7cm" draw:transform="rotate (1.52018177848677) translate (4.584cm 9.644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4.585cm 9.458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85521133347706) rotate (1.52018177848677) translate (4.584cm 9.334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skewX (-0.00279252680319041) rotate (1.52018177848677) translate (4.588cm 9.25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7cm" draw:transform="rotate (1.52018177848677) translate (4.599cm 10.293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4.586cm 10.4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skewX (-0.0085521133347706) rotate (1.52018177848677) translate (4.59cm 11.10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4cm" svg:height="0.348cm" draw:transform="rotate (1.52018177848677) translate (4.591cm 11.21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48cm" draw:transform="skewX (-0.00279252680319041) rotate (1.52018177848677) translate (4.591cm 10.091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8cm" draw:transform="skewX (-0.002617993877991) rotate (1.52018177848677) translate (6.064cm 9.01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9cm" draw:transform="skewX (-0.0076794487087736) rotate (1.52018177848677) translate (7.1cm 8.79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7" draw:text-style-name="P1" draw:layer="layout" svg:width="3.541cm" svg:height="3.944cm" draw:transform="skewX (0.0001745329251994) rotate (-1.56870193169339) translate (7.681cm 8.417cm)">
          <text:p/>
          <draw:enhanced-geometry svg:viewBox="0 0 21600 21600" draw:glue-points="?f6 10800 10800 21600 ?f5 10800 10800 0" draw:text-areas="?f3 ?f3 ?f4 ?f4" draw:type="trapezoid" draw:modifiers="4719.518486672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597cm" svg:height="0.196cm" svg:x="3.246cm" svg:y="9.4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3cm" svg:height="0.194cm" draw:transform="rotate (1.28735485627077) translate (3.774cm 9.616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1" draw:layer="layout" svg:width="0.138cm" svg:height="0.348cm" draw:transform="rotate (1.52018177848677) translate (4.599cm 10.815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4.59cm 10.672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7cm" draw:transform="skewX (-0.002617993877991) rotate (1.52018177848677) translate (5.097cm 11.088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9cm" draw:transform="skewX (-0.00767944870877359) rotate (1.52018177848677) translate (5.101cm 11.22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86cm" draw:transform="skewX (0.002617993877991) rotate (1.52018177848677) translate (5.102cm 11.221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9cm" svg:height="0.386cm" draw:transform="skewX (-0.002617993877991) rotate (1.52018177848677) translate (5.104cm 11.309cm)">
          <text:p/>
          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skewX (-0.0085521133347706) rotate (1.52018177848677) translate (4.589cm 9.249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8" draw:text-style-name="P1" draw:layer="layout" svg:width="0.187cm" svg:height="0.196cm" svg:x="5.649cm" svg:y="9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4cm" svg:height="0.195cm" draw:transform="skewX (-0.00506145483078259) rotate (1.28735485627077) translate (5.769cm 9.54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151cm" svg:height="0.196cm" svg:x="6.691cm" svg:y="9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13cm" svg:height="0.194cm" draw:transform="rotate (1.28735485627077) translate (6.776cm 9.547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1" draw:layer="layout" svg:width="0.642cm" svg:height="0.196cm" svg:x="7.571cm" svg:y="9.38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3.333cm" svg:height="1.309cm" svg:x="1.287cm" svg:y="2.858cm">
          <draw:text-box>
            <text:p text:style-name="P2"><text:span text:style-name="T1">Rotor with moving blades</text:span></text:p>
          </draw:text-box>
        </draw:frame>
        <draw:frame draw:style-name="gr11" draw:text-style-name="P2" draw:layer="layout" svg:width="4.825cm" svg:height="1.838cm" svg:x="6.366cm" svg:y="1.739cm">
          <draw:text-box>
            <text:p text:style-name="P2"><text:span text:style-name="T1">Turbine case with stationary blades and nozzle diaphragms</text:span></text:p>
          </draw:text-box>
        </draw:frame>
        <draw:frame draw:style-name="gr12" draw:text-style-name="P2" draw:layer="layout" svg:width="4.048cm" svg:height="0.82cm" svg:x="3.414cm" svg:y="12.25cm">
          <draw:text-box>
            <text:p text:style-name="P2"><text:span text:style-name="T1">Assembled turbine</text:span></text:p>
          </draw:text-box>
        </draw:frame>
        <draw:custom-shape draw:style-name="gr3" draw:text-style-name="P1" draw:layer="layout" svg:width="0.138cm" svg:height="0.348cm" draw:transform="skewX (-0.00279252680319041) rotate (1.52018177848677) translate (7.54cm 6.557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3" draw:text-style-name="P1" draw:layer="layout" svg:width="0.138cm" svg:height="0.348cm" draw:transform="rotate (1.52018177848677) translate (4.591cm 10.956cm)">
          <text:p/>
          <draw:enhanced-geometry svg:viewBox="0 0 21600 21600" draw:mirror-horizontal="true" draw:glue-points="21600 0 0 10800 21600 21600 ?f0 10800" draw:text-areas="?f1 ?f10 21600 ?f11" draw:mirror-vertical="tru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ent Budge</meta:initial-creator>
    <meta:creation-date>2009-02-03T22:03:51</meta:creation-date>
    <dc:creator>Kent Budge</dc:creator>
    <dc:date>2009-02-04T18:31:13</dc:date>
    <meta:editing-cycles>15</meta:editing-cycles>
    <meta:editing-duration>PT20H27M22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