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965cm" draw:marker-start-width="1.64cm" draw:marker-end-width="1.64cm" draw:textarea-horizontal-align="center" draw:textarea-vertical-align="middle" fo:padding-top="0.6cm" fo:padding-bottom="0.6cm" fo:padding-left="0.725cm" fo:padding-right="0.725cm"/>
    </style:style>
    <style:style style:name="gr2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3" style:family="graphic" style:parent-style-name="standard">
      <style:graphic-properties svg:stroke-color="#ff0000" draw:fill="solid" draw:fill-color="#ff0000" draw:textarea-vertical-align="middle" draw:auto-grow-height="false" fo:min-height="0.749cm" fo:min-width="0.499cm" fo:wrap-option="wrap"/>
    </style:style>
    <style:style style:name="gr4" style:family="graphic" style:parent-style-name="standard">
      <style:graphic-properties svg:stroke-color="#00ff00" draw:fill="solid" draw:fill-color="#00ff00" draw:textarea-vertical-align="middle" draw:auto-grow-height="false" fo:min-height="0.749cm" fo:min-width="0.499cm" fo:wrap-option="wrap"/>
    </style:style>
    <style:style style:name="gr5" style:family="graphic" style:parent-style-name="objectwithoutfill">
      <style:graphic-properties svg:stroke-width="0.152cm" svg:stroke-color="#ff00ff" draw:marker-start-width="0.427cm" draw:marker-end-width="0.427cm" draw:fill="none" draw:fill-color="#ff0000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52cm" svg:stroke-color="#ff00ff" draw:marker-start-width="0.427cm" draw:marker-end="Arrow" draw:marker-end-width="0.527cm" draw:fill="solid" draw:fill-color="#ff0000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203cm" svg:stroke-color="#000000" draw:marker-start-width="0.503cm" draw:marker-end="Arrow" draw:marker-end-width="0.603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fo:min-height="0.571cm"/>
    </style:style>
    <style:style style:name="gr9" style:family="graphic" style:parent-style-name="standard">
      <style:graphic-properties draw:stroke="none" svg:stroke-color="#000000" draw:fill="none" draw:fill-color="#ffffff" fo:min-height="0.6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399cm" svg:y1="2.698cm" svg:x2="1.402cm" svg:y2="6.62cm">
          <text:p text:style-name="P2"/>
        </draw:line>
        <draw:custom-shape draw:style-name="gr2" draw:text-style-name="P1" draw:layer="layout" svg:width="0.737cm" svg:height="0.494cm" svg:x="0.926cm" svg:y="3.75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537cm" draw:transform="rotate (0.984714763975015) translate (1.343cm 4.222cm)">
          <text:p text:style-name="P2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0.6cm" svg:height="0.951cm" draw:transform="rotate (1.55805542325504) translate (2.216cm 5.33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599cm" svg:height="0.95cm" draw:transform="rotate (1.55805542325504) translate (2.158cm 4.485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2.171cm 3.701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2.201cm 6.192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cm" draw:transform="rotate (1.55805542325504) translate (2.219cm 7.023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cm" draw:transform="rotate (1.55805542325504) translate (4.55cm 5.362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599cm" svg:height="0.951cm" draw:transform="rotate (1.55805542325504) translate (4.486cm 4.517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4.501cm 3.733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cm" draw:transform="rotate (1.55805542325504) translate (4.535cm 6.224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4.548cm 7.055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0.6cm" svg:height="0.95cm" draw:transform="rotate (1.55805542325504) translate (3.4cm 5.053cm)">
          <text:p text:style-name="P2"/>
          <draw:enhanced-geometry svg:viewBox="0 0 21600 21600" draw:mirror-horizontal="tru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0.6cm" svg:height="0.951cm" draw:transform="rotate (1.55805542325504) translate (3.338cm 5.898cm)">
          <text:p text:style-name="P2"/>
          <draw:enhanced-geometry svg:viewBox="0 0 21600 21600" draw:mirror-horizontal="tru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0.6cm" svg:height="0.951cm" draw:transform="rotate (1.55805542325504) translate (3.353cm 6.682cm)">
          <text:p text:style-name="P2"/>
          <draw:enhanced-geometry svg:viewBox="0 0 21600 21600" draw:mirror-horizontal="tru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0.6cm" svg:height="0.95cm" draw:transform="rotate (1.55805542325504) translate (3.385cm 4.191cm)">
          <text:p text:style-name="P2"/>
          <draw:enhanced-geometry svg:viewBox="0 0 21600 21600" draw:mirror-horizontal="tru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0.6cm" svg:height="0.951cm" draw:transform="rotate (1.55805542325504) translate (3.397cm 3.361cm)">
          <text:p text:style-name="P2"/>
          <draw:enhanced-geometry svg:viewBox="0 0 21600 21600" draw:mirror-horizontal="tru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5" draw:text-style-name="P1" draw:layer="layout" svg:width="4.925cm" svg:height="0.83cm" svg:x="0.985cm" svg:y="3.99cm" svg:viewBox="0 0 4926 831" svg:d="m0 0c494 15 755 138 755 138l306 215 276 262 338 185c0 0 168-16 153-16s384-200 384-200l276-231 353-153 230 15 245 169 261 185 184 169 215 93 138-16 214-92 338-246 260-185">
          <text:p text:style-name="P2"/>
        </draw:path>
        <draw:line draw:style-name="gr6" draw:text-style-name="P1" draw:layer="layout" svg:x1="5.697cm" svg:y1="4.405cm" svg:x2="6.065cm" svg:y2="4.174cm">
          <text:p text:style-name="P2"/>
        </draw:line>
        <draw:line draw:style-name="gr7" draw:text-style-name="P1" draw:layer="layout" svg:x1="2.691cm" svg:y1="5.374cm" svg:x2="2.691cm" svg:y2="6.712cm">
          <text:p text:style-name="P2"/>
        </draw:line>
        <draw:line draw:style-name="gr7" draw:text-style-name="P1" draw:layer="layout" svg:x1="5.037cm" svg:y1="5.421cm" svg:x2="5.037cm" svg:y2="6.759cm">
          <text:p text:style-name="P2"/>
        </draw:line>
        <draw:frame draw:style-name="gr8" draw:text-style-name="P3" draw:layer="layout" svg:width="3.281cm" svg:height="0.821cm" svg:x="1.811cm" svg:y="7.408cm">
          <draw:text-box>
            <text:p text:style-name="P2"><text:span text:style-name="T1">Curtis stage</text:span></text:p>
          </draw:text-box>
        </draw:frame>
        <draw:line draw:style-name="gr1" draw:text-style-name="P1" draw:layer="layout" svg:x1="7.935cm" svg:y1="2.832cm" svg:x2="7.938cm" svg:y2="6.754cm">
          <text:p text:style-name="P2"/>
        </draw:line>
        <draw:custom-shape draw:style-name="gr2" draw:text-style-name="P1" draw:layer="layout" svg:width="0.737cm" svg:height="0.494cm" svg:x="7.462cm" svg:y="3.889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537cm" draw:transform="rotate (0.984714763975015) translate (7.879cm 4.356cm)">
          <text:p text:style-name="P2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0.6cm" svg:height="0.951cm" draw:transform="rotate (1.55805542325504) translate (8.752cm 5.464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599cm" svg:height="0.95cm" draw:transform="rotate (1.55805542325504) translate (8.694cm 4.619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8.707cm 3.835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1cm" draw:transform="rotate (1.55805542325504) translate (8.737cm 6.326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6cm" svg:height="0.95cm" draw:transform="rotate (1.55805542325504) translate (8.755cm 7.157cm)">
          <text:p text:style-name="P2"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6" draw:text-style-name="P1" draw:layer="layout" svg:x1="10.144cm" svg:y1="4.419cm" svg:x2="10.568cm" svg:y2="4.154cm">
          <text:p text:style-name="P2"/>
        </draw:line>
        <draw:line draw:style-name="gr7" draw:text-style-name="P1" draw:layer="layout" svg:x1="9.227cm" svg:y1="5.508cm" svg:x2="9.227cm" svg:y2="6.846cm">
          <text:p text:style-name="P2"/>
        </draw:line>
        <draw:frame draw:style-name="gr8" draw:text-style-name="P3" draw:layer="layout" svg:width="3.281cm" svg:height="0.821cm" svg:x="7.818cm" svg:y="7.489cm">
          <draw:text-box>
            <text:p text:style-name="P2"><text:span text:style-name="T1">Rateau stage</text:span></text:p>
          </draw:text-box>
        </draw:frame>
        <draw:path draw:style-name="gr5" draw:text-style-name="P4" draw:layer="layout" svg:width="2.671cm" svg:height="0.74cm" svg:x="7.42cm" svg:y="4.154cm" svg:viewBox="0 0 2672 741" svg:d="m0 0c476 0 740 79 740 79l239 106 291 212 264 238 159 79 212 27 238-106 291-212 238-211">
          <text:p text:style-name="P2"/>
        </draw:path>
        <draw:frame draw:style-name="gr9" draw:text-style-name="P5" draw:layer="layout" svg:width="4.419cm" svg:height="0.911cm" svg:x="3.836cm" svg:y="1.323cm">
          <draw:text-box>
            <text:p text:style-name="P2"><text:span text:style-name="T2">Impulse Stag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26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09-02-04T19:29:23</meta:creation-date>
    <dc:creator>Kent Budge</dc:creator>
    <dc:date>2009-02-04T19:45:07</dc:date>
    <meta:editing-cycles>4</meta:editing-cycles>
    <meta:editing-duration>PT14M36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