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objectwithoutfill">
      <style:graphic-properties svg:stroke-width="0.152cm" svg:stroke-color="#00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svg:stroke-width="0.051cm" svg:stroke-color="#00ff00" draw:fill="solid" draw:fill-color="#00ff00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ff00" draw:fill="solid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051cm" svg:stroke-color="#ff0000" draw:fill="solid" draw:fill-color="#ff0000" draw:textarea-vertical-align="middle" draw:auto-grow-height="false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ff0000" draw:fill="solid" draw:fill-color="#ff0000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356cm" draw:marker-start-width="0.655cm" draw:marker-end="Arrow" draw:marker-end-width="0.608cm" draw:textarea-horizontal-align="center" draw:textarea-vertical-align="middle" fo:padding-top="0.3cm" fo:padding-bottom="0.3cm" fo:padding-left="0.425cm" fo:padding-right="0.425cm"/>
    </style:style>
    <style:style style:name="gr8" style:family="graphic" style:parent-style-name="objectwithoutfill">
      <style:graphic-properties svg:stroke-width="0.152cm" svg:stroke-color="#ff00ff" draw:marker-start-width="0.351cm" draw:marker-end-width="0.351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254cm" svg:stroke-color="#ff00ff" draw:marker-start-width="0.503cm" draw:marker-end="Arrow" draw:marker-end-width="0.456cm" draw:textarea-horizontal-align="center" draw:textarea-vertical-align="middle" fo:padding-top="0.25cm" fo:padding-bottom="0.25cm" fo:padding-left="0.375cm" fo:padding-right="0.375cm"/>
    </style:style>
    <style:style style:name="gr10" style:family="graphic" style:parent-style-name="standard">
      <style:graphic-properties draw:stroke="none" svg:stroke-width="0.051cm" svg:stroke-color="#000000" draw:fill="none" draw:fill-color="#ffffff" fo:min-height="0.494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777cm" svg:height="0.507cm" svg:x="1.878cm" svg:y="2.302cm" svg:viewBox="0 0 1778 508" svg:d="m0 508c26-40 105-281 105-281l290-160 316-67h264l473 27 330 80h-40">
          <text:p/>
        </draw:path>
        <draw:custom-shape draw:style-name="gr2" draw:text-style-name="P1" draw:layer="layout" svg:width="0.667cm" svg:height="0.64cm" svg:x="1.846cm" svg:y="2.403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3" draw:text-style-name="P1" draw:layer="layout" svg:width="0.667cm" svg:height="0.707cm" draw:transform="rotate (-0.611737902825084) translate (2.267cm 1.975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" draw:text-style-name="P1" draw:layer="layout" svg:width="1.777cm" svg:height="0.507cm" svg:x="1.905cm" svg:y="3.359cm" svg:viewBox="0 0 1778 508" svg:d="m0 508c26-40 105-281 105-281l290-160 316-67h264l473 27 330 80h-40">
          <text:p/>
        </draw:path>
        <draw:custom-shape draw:style-name="gr2" draw:text-style-name="P1" draw:layer="layout" svg:width="0.667cm" svg:height="0.64cm" svg:x="1.873cm" svg:y="3.46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3" draw:text-style-name="P1" draw:layer="layout" svg:width="0.667cm" svg:height="0.707cm" draw:transform="rotate (-0.611737902825084) translate (2.294cm 3.032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" draw:text-style-name="P1" draw:layer="layout" svg:width="1.777cm" svg:height="0.507cm" svg:x="1.931cm" svg:y="4.339cm" svg:viewBox="0 0 1778 508" svg:d="m0 508c26-40 105-281 105-281l290-160 316-67h264l473 27 330 80h-40">
          <text:p/>
        </draw:path>
        <draw:custom-shape draw:style-name="gr2" draw:text-style-name="P1" draw:layer="layout" svg:width="0.667cm" svg:height="0.64cm" svg:x="1.899cm" svg:y="4.44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3" draw:text-style-name="P1" draw:layer="layout" svg:width="0.667cm" svg:height="0.707cm" draw:transform="rotate (-0.611737902825084) translate (2.32cm 4.012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" draw:text-style-name="P1" draw:layer="layout" svg:width="1.777cm" svg:height="0.507cm" svg:x="1.958cm" svg:y="5.318cm" svg:viewBox="0 0 1778 508" svg:d="m0 508c26-40 105-281 105-281l290-160 316-67h264l473 27 330 80h-40">
          <text:p/>
        </draw:path>
        <draw:custom-shape draw:style-name="gr2" draw:text-style-name="P1" draw:layer="layout" svg:width="0.667cm" svg:height="0.64cm" svg:x="1.926cm" svg:y="5.419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3" draw:text-style-name="P1" draw:layer="layout" svg:width="0.667cm" svg:height="0.707cm" draw:transform="rotate (-0.611737902825084) translate (2.347cm 4.991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" draw:text-style-name="P1" draw:layer="layout" svg:width="1.777cm" svg:height="0.507cm" svg:x="2.011cm" svg:y="6.27cm" svg:viewBox="0 0 1778 508" svg:d="m0 508c26-40 105-281 105-281l290-160 316-67h264l473 27 330 80h-40">
          <text:p/>
        </draw:path>
        <draw:custom-shape draw:style-name="gr2" draw:text-style-name="P1" draw:layer="layout" svg:width="0.667cm" svg:height="0.64cm" svg:x="1.979cm" svg:y="6.371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3" draw:text-style-name="P1" draw:layer="layout" svg:width="0.667cm" svg:height="0.707cm" draw:transform="rotate (-0.611737902825084) translate (2.4cm 5.943cm)">
          <text:p/>
          <draw:enhanced-geometry svg:viewBox="0 0 21600 21600" draw:glue-points="10800 0 ?f1 10800 0 21600 10800 21600 21600 21600 ?f7 10800" draw:text-areas="?f1 10800 ?f2 18000 ?f3 7200 ?f4 21600" draw:mirror-vertical="fals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1.777cm" svg:height="0.507cm" draw:transform="rotate (3.1415926535892) translate (5.87900000000006cm 2.76699999999952cm)" svg:viewBox="0 0 1778 508" svg:d="m1778-5026c-26-40-105-281-105-281l-290-160-316-67h-264l-473 27-330 80h40">
          <text:p/>
        </draw:path>
        <draw:custom-shape draw:style-name="gr5" draw:text-style-name="P1" draw:layer="layout" svg:width="0.667cm" svg:height="0.64cm" svg:x="4.069cm" svg:y="2.026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6" draw:text-style-name="P1" draw:layer="layout" svg:width="0.667cm" svg:height="0.707cm" draw:transform="rotate (-0.611737902825084) translate (4.49cm 2.132cm)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1.777cm" svg:height="0.507cm" draw:transform="rotate (3.1415926535892) translate (5.87900000000006cm 3.74599999999952cm)" svg:viewBox="0 0 1778 508" svg:d="m1778-6984c-26-40-105-281-105-281l-290-160-316-67h-264l-473 27-330 80h40">
          <text:p/>
        </draw:path>
        <draw:custom-shape draw:style-name="gr5" draw:text-style-name="P1" draw:layer="layout" svg:width="0.667cm" svg:height="0.64cm" svg:x="4.069cm" svg:y="3.00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6" draw:text-style-name="P1" draw:layer="layout" svg:width="0.667cm" svg:height="0.707cm" draw:transform="rotate (-0.611737902825084) translate (4.49cm 3.111cm)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1.777cm" svg:height="0.507cm" draw:transform="rotate (3.1415926535892) translate (5.85200000000006cm 4.72499999999952cm)" svg:viewBox="0 0 1778 508" svg:d="m1778-8942c-26-40-105-281-105-281l-290-160-316-67h-264l-473 27-330 80h40">
          <text:p/>
        </draw:path>
        <draw:custom-shape draw:style-name="gr5" draw:text-style-name="P1" draw:layer="layout" svg:width="0.667cm" svg:height="0.64cm" svg:x="4.042cm" svg:y="3.984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6" draw:text-style-name="P1" draw:layer="layout" svg:width="0.667cm" svg:height="0.707cm" draw:transform="rotate (-0.611737902825084) translate (4.463cm 4.09cm)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1.777cm" svg:height="0.507cm" draw:transform="rotate (3.1415926535892) translate (5.85200000000006cm 5.67699999999952cm)" svg:viewBox="0 0 1778 508" svg:d="m1778-10846c-26-40-105-281-105-281l-290-160-316-67h-264l-473 27-330 80h40">
          <text:p/>
        </draw:path>
        <draw:custom-shape draw:style-name="gr5" draw:text-style-name="P1" draw:layer="layout" svg:width="0.667cm" svg:height="0.64cm" svg:x="4.042cm" svg:y="4.936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6" draw:text-style-name="P1" draw:layer="layout" svg:width="0.667cm" svg:height="0.707cm" draw:transform="rotate (-0.611737902825084) translate (4.463cm 5.042cm)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" draw:text-style-name="P1" draw:layer="layout" svg:width="1.777cm" svg:height="0.507cm" draw:transform="rotate (3.1415926535892) translate (5.90600000000006cm 6.76299999999952cm)" svg:viewBox="0 0 1778 508" svg:d="m1778-13018c-26-40-105-281-105-281l-290-160-316-67h-264l-473 27-330 80h40">
          <text:p/>
        </draw:path>
        <draw:custom-shape draw:style-name="gr5" draw:text-style-name="P1" draw:layer="layout" svg:width="0.667cm" svg:height="0.64cm" svg:x="4.096cm" svg:y="6.022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6" draw:text-style-name="P1" draw:layer="layout" svg:width="0.667cm" svg:height="0.707cm" draw:transform="rotate (-0.611737902825084) translate (4.517cm 6.128cm)">
          <text:p/>
          <draw:enhanced-geometry svg:viewBox="0 0 21600 21600" draw:glue-points="10800 0 ?f1 10800 0 21600 10800 21600 21600 21600 ?f7 10800" draw:text-areas="?f1 10800 ?f2 18000 ?f3 7200 ?f4 21600" draw:mirror-vertical="true" draw:mirror-horizontal="false" draw:type="isosceles-triangle" draw:modifiers="12882.758620689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5.08cm" svg:y1="4.842cm" svg:x2="5.08cm" svg:y2="6.535cm">
          <text:p/>
        </draw:line>
        <draw:path draw:style-name="gr8" draw:text-style-name="P1" draw:layer="layout" svg:width="4.841cm" svg:height="0.588cm" svg:x="1.508cm" svg:y="2.725cm" svg:viewBox="0 0 4842 589" svg:d="m0 582c265 27 529-26 529-26l450-133 423-158 529-212 477-53 317 79 397 106 318 212 370 106h529l503-27">
          <text:p/>
        </draw:path>
        <draw:line draw:style-name="gr9" draw:text-style-name="P1" draw:layer="layout" svg:x1="5.926cm" svg:y1="3.201cm" svg:x2="6.509cm" svg:y2="3.254cm">
          <text:p/>
        </draw:line>
        <draw:frame draw:style-name="gr10" draw:text-style-name="P2" draw:layer="layout" svg:width="3.281cm" svg:height="0.83cm" svg:x="2.222cm" svg:y="7.381cm">
          <draw:text-box>
            <text:p text:style-name="P2"><text:span text:style-name="T1">Parsons st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09-02-04T20:28:39</meta:creation-date>
    <dc:creator>Kent Budge</dc:creator>
    <dc:date>2009-02-04T20:37:52</dc:date>
    <meta:editing-cycles>1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