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200000147ACE750B1.png" manifest:media-type="image/png"/>
  <manifest:file-entry manifest:full-path="Pictures/1000074E0000351A000021CFAB86F824.svg" manifest:media-type="image/svg+xml"/>
  <manifest:file-entry manifest:full-path="Pictures/100002010000006C0000006C81D6CAF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cm" svg:stroke-color="#00ff00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stroke="none" svg:stroke-color="#000000" draw:fill="none" draw:fill-color="#ffffff" fo:min-height="0.741cm"/>
    </style:style>
    <style:style style:name="gr5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952cm"/>
    </style:style>
    <style:style style:name="gr7" style:family="graphic" style:parent-style-name="standard">
      <style:graphic-properties draw:stroke="none" svg:stroke-color="#000000" draw:fill="none" draw:fill-color="#ffffff" fo:min-height="0.926cm"/>
    </style:style>
    <style:style style:name="gr8" style:family="graphic" style:parent-style-name="standard">
      <style:graphic-properties draw:stroke="none" svg:stroke-color="#000000" draw:fill="none" draw:fill-color="#ffffff" fo:min-height="0.847cm"/>
    </style:style>
    <style:style style:name="gr9" style:family="graphic" style:parent-style-name="standard">
      <style:graphic-properties draw:stroke="none" svg:stroke-color="#000000" draw:fill="none" draw:fill-color="#ffffff" fo:min-height="0.873cm"/>
    </style:style>
    <style:style style:name="gr10" style:family="graphic" style:parent-style-name="standard">
      <style:graphic-properties draw:stroke="none" svg:stroke-color="#000000" draw:fill="none" draw:fill-color="#ffffff" fo:min-height="0.755cm"/>
    </style:style>
    <style:style style:name="gr11" style:family="graphic" style:parent-style-name="objectwithoutfill">
      <style:graphic-properties svg:stroke-width="0.254cm" svg:stroke-color="#000000" draw:marker-start-width="0.579cm" draw:marker-end-width="0.579cm" draw:fill="none" draw:textarea-vertical-align="middle" fo:padding-top="0.25cm" fo:padding-bottom="0.25cm" fo:padding-left="0.375cm" fo:padding-right="0.375cm"/>
    </style:style>
    <style:style style:name="gr12" style:family="graphic" style:parent-style-name="standard">
      <style:graphic-properties svg:stroke-width="0.152cm" svg:stroke-color="#ff0000" draw:marker-start-width="0.427cm" draw:marker-end-width="0.427cm" draw:fill="solid" draw:fill-color="#ffffff" draw:textarea-horizontal-align="justify" draw:textarea-vertical-align="middle" draw:auto-grow-height="false" fo:padding-top="0.2cm" fo:padding-bottom="0.2cm" fo:padding-left="0.325cm" fo:padding-right="0.325cm"/>
    </style:style>
    <style:style style:name="gr13" style:family="graphic" style:parent-style-name="standard">
      <style:graphic-properties svg:stroke-width="0.152cm" svg:stroke-color="#0000ff" draw:marker-start-width="0.427cm" draw:marker-end-width="0.427cm" draw:fill="solid" draw:fill-color="#ffffff" draw:textarea-horizontal-align="justify" draw:textarea-vertical-align="middle" draw:auto-grow-height="false" fo:padding-top="0.2cm" fo:padding-bottom="0.2cm" fo:padding-left="0.325cm" fo:padding-right="0.32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199cm" svg:height="6.921cm" draw:transform="skewX (-0.0179768912955415) rotate (-0.410326907143868) translate (14.95cm 3.90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98cm" svg:height="6.921cm" draw:transform="skewX (0.0179768912955417) rotate (-0.410326907143868) translate (18.045cm 3.933cm)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" draw:text-style-name="P1" draw:layer="layout" svg:width="0.761cm" svg:height="6.921cm" draw:transform="skewX (-0.0179768912955416) rotate (-0.410326907143868) translate (15.16cm 3.95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761cm" svg:height="6.921cm" draw:transform="skewX (0.0183259571459404) rotate (-0.410326907143868) translate (18.227cm 4.012cm)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" draw:text-style-name="P1" draw:layer="layout" svg:width="0.451cm" svg:height="6.921cm" draw:transform="skewX (0.0176278254451427) rotate (-0.410326907143868) translate (18.359cm 4.065cm)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" draw:text-style-name="P1" draw:layer="layout" svg:width="0.451cm" svg:height="6.921cm" draw:transform="skewX (-0.0179768912955416) rotate (-0.410326907143868) translate (15.32cm 4.03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202cm" svg:height="6.921cm" draw:transform="skewX (-0.0179768912955416) rotate (-0.410326907143868) translate (5.451cm 4.06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99cm" svg:height="6.921cm" draw:transform="skewX (-0.0179768912955415) rotate (-0.410326907143868) translate (5.082cm 3.64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761cm" svg:height="6.921cm" draw:transform="skewX (-0.0179768912955416) rotate (-0.410326907143868) translate (5.266cm 3.77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451cm" svg:height="6.921cm" draw:transform="skewX (-0.0179768912955416) rotate (-0.410326907143868) translate (5.426cm 3.82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52cm" svg:height="6.921cm" draw:transform="skewX (-0.0179768912955416) rotate (-0.410326907143868) translate (15.424cm 4.12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62cm" svg:height="6.921cm" draw:transform="skewX (-0.0179768912955415) rotate (-0.410326907143868) translate (5.608cm 3.72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52cm" svg:height="6.921cm" draw:transform="skewX (0.0211184839491313) rotate (-0.410326907143868) translate (18.52cm 4.149cm)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frame draw:style-name="gr2" draw:text-style-name="P1" draw:layer="layout" svg:width="2.857cm" svg:height="2.857cm" svg:x="4.008cm" svg:y="8.585cm">
          <draw:image xlink:href="Pictures/100002010000006C0000006C81D6CAF1.png" xlink:type="simple" xlink:show="embed" xlink:actuate="onLoad">
            <text:p/>
          </draw:image>
        </draw:frame>
        <draw:frame draw:style-name="gr2" draw:text-style-name="P1" draw:layer="layout" svg:width="2.857cm" svg:height="2.857cm" svg:x="13.612cm" svg:y="9.207cm">
          <draw:image xlink:href="Pictures/100002010000006C0000006C81D6CAF1.png" xlink:type="simple" xlink:show="embed" xlink:actuate="onLoad">
            <text:p/>
          </draw:image>
        </draw:frame>
        <draw:frame draw:style-name="gr2" draw:text-style-name="P1" draw:layer="layout" svg:width="2.546cm" svg:height="1.323cm" draw:transform="rotate (1.94778744522567) translate (14.051cm 9.653cm)">
          <draw:image xlink:href="Pictures/1000074E0000351A000021CFAB86F824.svg" xlink:type="simple" xlink:show="embed" xlink:actuate="onLoad">
            <text:p/>
          </draw:image>
          <draw:image xlink:href="Pictures/100002010000020200000147ACE750B1.png" xlink:type="simple" xlink:show="embed" xlink:actuate="onLoad"/>
        </draw:frame>
        <draw:frame draw:style-name="gr2" draw:text-style-name="P1" draw:layer="layout" svg:width="2.546cm" svg:height="1.323cm" draw:transform="rotate (1.94778744522567) translate (4.28cm 8.983cm)">
          <draw:image xlink:href="Pictures/1000074E0000351A000021CFAB86F824.svg" xlink:type="simple" xlink:show="embed" xlink:actuate="onLoad">
            <text:p/>
          </draw:image>
          <draw:image xlink:href="Pictures/100002010000020200000147ACE750B1.png" xlink:type="simple" xlink:show="embed" xlink:actuate="onLoad"/>
        </draw:frame>
        <draw:frame draw:style-name="gr3" draw:text-style-name="P1" draw:layer="layout" svg:width="2.546cm" svg:height="1.323cm" draw:transform="rotate (-1.94778744522567) translate (17.84cm 7.339cm)">
          <draw:image xlink:href="Pictures/1000074E0000351A000021CFAB86F824.svg" xlink:type="simple" xlink:show="embed" xlink:actuate="onLoad">
            <text:p/>
          </draw:image>
          <draw:image xlink:href="Pictures/100002010000020200000147ACE750B1.png" xlink:type="simple" xlink:show="embed" xlink:actuate="onLoad"/>
        </draw:frame>
        <draw:frame draw:style-name="gr4" draw:layer="layout" svg:width="4.656cm" svg:height="0.991cm" svg:x="8.467cm" svg:y="2.064cm">
          <draw:text-box>
            <text:p>Steam drums</text:p>
          </draw:text-box>
        </draw:frame>
        <draw:line draw:style-name="gr5" draw:text-style-name="P1" draw:layer="layout" svg:x1="8.493cm" svg:y1="2.699cm" svg:x2="6.932cm" svg:y2="3.122cm">
          <text:p/>
        </draw:line>
        <draw:line draw:style-name="gr5" draw:text-style-name="P1" draw:layer="layout" svg:x1="12.806cm" svg:y1="2.725cm" svg:x2="14.631cm" svg:y2="3.334cm">
          <text:p/>
        </draw:line>
        <draw:frame draw:style-name="gr6" draw:layer="layout" svg:width="4.234cm" svg:height="1.202cm" svg:x="8.175cm" svg:y="13.177cm">
          <draw:text-box>
            <text:p>Water drums</text:p>
          </draw:text-box>
        </draw:frame>
        <draw:line draw:style-name="gr5" draw:text-style-name="P1" draw:layer="layout" svg:x1="8.07cm" svg:y1="13.441cm" svg:x2="3.545cm" svg:y2="11.033cm">
          <text:p/>
        </draw:line>
        <draw:line draw:style-name="gr5" draw:text-style-name="P1" draw:layer="layout" svg:x1="11.747cm" svg:y1="12.938cm" svg:x2="12.462cm" svg:y2="11.562cm">
          <text:p/>
        </draw:line>
        <draw:line draw:style-name="gr5" draw:text-style-name="P1" draw:layer="layout" svg:x1="12.488cm" svg:y1="13.573cm" svg:x2="17.78cm" svg:y2="11.324cm">
          <text:p/>
        </draw:line>
        <draw:frame draw:style-name="gr7" draw:layer="layout" svg:width="4.392cm" svg:height="1.176cm" svg:x="7.567cm" svg:y="6.509cm">
          <draw:text-box>
            <text:p>Water tubes</text:p>
          </draw:text-box>
        </draw:frame>
        <draw:line draw:style-name="gr5" draw:text-style-name="P1" draw:layer="layout" svg:x1="7.567cm" svg:y1="6.959cm" svg:x2="4.604cm" svg:y2="6.668cm">
          <text:p/>
        </draw:line>
        <draw:line draw:style-name="gr5" draw:text-style-name="P1" draw:layer="layout" svg:x1="11.324cm" svg:y1="6.8cm" svg:x2="14.552cm" svg:y2="6.456cm">
          <text:p/>
        </draw:line>
        <draw:line draw:style-name="gr5" draw:text-style-name="P1" draw:layer="layout" svg:x1="11.324cm" svg:y1="7.038cm" svg:x2="17.198cm" svg:y2="7.17cm">
          <text:p/>
        </draw:line>
        <draw:frame draw:style-name="gr8" draw:layer="layout" svg:width="3.069cm" svg:height="1.097cm" svg:x="8.466cm" svg:y="8.678cm">
          <draw:text-box>
            <text:p>Burners</text:p>
          </draw:text-box>
        </draw:frame>
        <draw:line draw:style-name="gr5" draw:text-style-name="P1" draw:layer="layout" svg:x1="8.387cm" svg:y1="9.155cm" svg:x2="6.958cm" svg:y2="9.181cm">
          <text:p/>
        </draw:line>
        <draw:line draw:style-name="gr5" draw:text-style-name="P1" draw:layer="layout" svg:x1="11.218cm" svg:y1="9.181cm" svg:x2="14.843cm" svg:y2="9.816cm">
          <text:p/>
        </draw:line>
        <draw:frame draw:style-name="gr9" draw:layer="layout" svg:width="5.054cm" svg:height="1.123cm" svg:x="1.799cm" svg:y="14.288cm">
          <draw:text-box>
            <text:p>Two-drum boiler</text:p>
          </draw:text-box>
        </draw:frame>
        <draw:frame draw:style-name="gr10" draw:layer="layout" svg:width="5.98cm" svg:height="1.005cm" svg:x="13.705cm" svg:y="14.262cm">
          <draw:text-box>
            <text:p>Three-drum boiler</text:p>
          </draw:text-box>
        </draw:frame>
        <draw:path draw:style-name="gr11" draw:text-style-name="P1" draw:layer="layout" svg:width="5.906cm" svg:height="3.32cm" draw:transform="skewX (-0.0265290046303138) rotate (1.70187055361967) translate (2.50568642026758cm 10.1246019147364cm)" svg:viewBox="0 0 5907 3321" svg:d="M0 0c3325 0 5907 3321 5907 3321l-30-24">
          <text:p/>
        </draw:path>
        <draw:custom-shape draw:style-name="gr12" draw:text-style-name="P1" draw:layer="layout" svg:width="1.826cm" svg:height="1.799cm" svg:x="4.868cm" svg:y="2.6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1.217cm" svg:height="1.217cm" svg:x="2.169cm" svg:y="9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1" draw:text-style-name="P1" draw:layer="layout" svg:width="5.905cm" svg:height="3.321cm" draw:transform="skewX (-0.0263544717051144) rotate (1.70204508654487) translate (12.5056864220239cm 10.2836019144573cm)" svg:viewBox="0 0 5906 3322" svg:d="M0 0c3325 0 5906 3322 5906 3322l-29-24">
          <text:p/>
        </draw:path>
        <draw:custom-shape draw:style-name="gr13" draw:text-style-name="P1" draw:layer="layout" svg:width="1.217cm" svg:height="1.217cm" svg:x="12.116cm" svg:y="10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1" draw:text-style-name="P1" draw:layer="layout" svg:width="5.905cm" svg:height="3.321cm" draw:transform="skewX (0.0263544717051144) rotate (-1.69628550001329) translate (19.8029156941934cm 4.62939965930865cm)" svg:viewBox="0 0 5906 3322" svg:d="M5906 0c-3325 0-5906 3322-5906 3322l30-24">
          <text:p/>
        </draw:path>
        <draw:custom-shape draw:style-name="gr12" draw:text-style-name="P1" draw:layer="layout" svg:width="1.826cm" svg:height="1.799cm" svg:x="14.815cm" svg:y="2.8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1.217cm" svg:height="1.217cm" svg:x="17.991cm" svg:y="10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4.525cm" svg:height="1.123cm" svg:x="7.54cm" svg:y="4.498cm">
          <draw:text-box>
            <text:p>Downcomers</text:p>
          </draw:text-box>
        </draw:frame>
        <draw:line draw:style-name="gr5" draw:text-style-name="P1" draw:layer="layout" svg:x1="7.461cm" svg:y1="5.186cm" svg:x2="3.836cm" svg:y2="5.451cm">
          <text:p/>
        </draw:line>
        <draw:line draw:style-name="gr5" draw:text-style-name="P1" draw:layer="layout" svg:x1="11.721cm" svg:y1="4.948cm" svg:x2="17.357cm" svg:y2="5.16cm">
          <text:p/>
        </draw:line>
        <draw:line draw:style-name="gr5" draw:text-style-name="P1" draw:layer="layout" svg:x1="11.853cm" svg:y1="5.292cm" svg:x2="13.599cm" svg:y2="5.79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19T18:59:24.893457241</meta:creation-date>
    <dc:date>2014-10-19T19:38:50.558705942</dc:date>
    <meta:editing-duration>PT35M10S</meta:editing-duration>
    <meta:editing-cycles>9</meta:editing-cycles>
    <meta:generator>LibreOffice/4.2.6.3$Linux_X86_64 LibreOffice_project/420m0$Build-3</meta:generator>
    <meta:document-statistic meta:object-count="46"/>
  </office:meta>
</office:document-meta>
</file>