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2" style:family="graphic" style:parent-style-name="standard">
      <style:graphic-properties svg:stroke-color="#00b8ff" draw:fill="solid" draw:fill-color="#00b8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263cm" svg:height="2.817cm" svg:x="9.631cm" svg:y="1.958cm" svg:viewBox="0 0 264 2818" svg:d="m264 0c-595 1878 0 2818 0 2818z">
            <text:p/>
          </draw:path>
          <draw:path draw:style-name="gr1" draw:text-style-name="P1" draw:layer="layout" svg:width="0.263cm" svg:height="2.817cm" svg:x="9.896cm" svg:y="1.985cm" svg:viewBox="0 0 264 2818" svg:d="m0 0c595 1878 0 2818 0 2818z">
            <text:p/>
          </draw:path>
        </draw:g>
        <draw:g>
          <draw:path draw:style-name="gr1" draw:text-style-name="P1" draw:layer="layout" svg:width="0.263cm" svg:height="2.817cm" svg:x="9.632cm" svg:y="1.959cm" svg:viewBox="0 0 264 2818" svg:d="m264 0c-595 1878 0 2818 0 2818z">
            <text:p/>
          </draw:path>
          <draw:path draw:style-name="gr1" draw:text-style-name="P1" draw:layer="layout" svg:width="0.263cm" svg:height="2.817cm" svg:x="9.897cm" svg:y="1.986cm" svg:viewBox="0 0 264 2818" svg:d="m0 0c595 1878 0 2818 0 2818z">
            <text:p/>
          </draw:path>
        </draw:g>
        <draw:g>
          <draw:path draw:style-name="gr1" draw:text-style-name="P1" draw:layer="layout" svg:width="0.263cm" svg:height="2.817cm" svg:x="9.821cm" svg:y="10.275cm" svg:viewBox="0 0 264 2818" svg:d="m264 0c-595 1878 0 2818 0 2818z">
            <text:p/>
          </draw:path>
          <draw:path draw:style-name="gr1" draw:text-style-name="P1" draw:layer="layout" svg:width="0.263cm" svg:height="2.817cm" svg:x="10.086cm" svg:y="10.302cm" svg:viewBox="0 0 264 2818" svg:d="m0 0c595 1878 0 2818 0 2818z">
            <text:p/>
          </draw:path>
        </draw:g>
        <draw:g>
          <draw:path draw:style-name="gr1" draw:text-style-name="P1" draw:layer="layout" svg:width="0.263cm" svg:height="2.817cm" svg:x="9.727cm" svg:y="6.069cm" svg:viewBox="0 0 264 2818" svg:d="m264 0c-595 1878 0 2818 0 2818z">
            <text:p/>
          </draw:path>
          <draw:path draw:style-name="gr1" draw:text-style-name="P1" draw:layer="layout" svg:width="0.263cm" svg:height="2.817cm" svg:x="9.992cm" svg:y="6.096cm" svg:viewBox="0 0 264 2818" svg:d="m0 0c595 1878 0 2818 0 2818z">
            <text:p/>
          </draw:path>
        </draw:g>
        <draw:g>
          <draw:path draw:style-name="gr1" draw:text-style-name="P1" draw:layer="layout" svg:width="0.263cm" svg:height="2.817cm" svg:x="9.868cm" svg:y="14.244cm" svg:viewBox="0 0 264 2818" svg:d="m264 0c-595 1878 0 2818 0 2818z">
            <text:p/>
          </draw:path>
          <draw:path draw:style-name="gr1" draw:text-style-name="P1" draw:layer="layout" svg:width="0.263cm" svg:height="2.817cm" svg:x="10.133cm" svg:y="14.271cm" svg:viewBox="0 0 264 2818" svg:d="m0 0c595 1878 0 2818 0 2818z">
            <text:p/>
          </draw:path>
        </draw:g>
        <draw:g>
          <draw:path draw:style-name="gr2" draw:text-style-name="P1" draw:layer="layout" svg:width="0.263cm" svg:height="2.817cm" draw:transform="rotate (1.58336269740896) translate (7.01043493409884cm 23.2218031928755cm)" svg:viewBox="0 0 264 2818" svg:d="m264 13436c-595 1878 0 2818 0 2818z">
            <text:p/>
          </draw:path>
          <draw:path draw:style-name="gr2" draw:text-style-name="P1" draw:layer="layout" svg:width="0.263cm" svg:height="2.817cm" draw:transform="rotate (1.58336269740896) translate (7.03410715504593cm 22.9568312412796cm)" svg:viewBox="0 0 264 2818" svg:d="m0 13490c595 1878 0 2818 0 2818z">
            <text:p/>
          </draw:path>
        </draw:g>
        <draw:g>
          <draw:path draw:style-name="gr2" draw:text-style-name="P1" draw:layer="layout" svg:width="0.263cm" svg:height="2.817cm" draw:transform="rotate (1.58336269740896) translate (3.09043493409884cm 23.2228031928755cm)" svg:viewBox="0 0 264 2818" svg:d="m264 5597c-595 1878 0 2818 0 2818z">
            <text:p/>
          </draw:path>
          <draw:path draw:style-name="gr2" draw:text-style-name="P1" draw:layer="layout" svg:width="0.263cm" svg:height="2.817cm" draw:transform="rotate (1.58336269740896) translate (3.11410715504593cm 22.9578312412796cm)" svg:viewBox="0 0 264 2818" svg:d="m0 5651c595 1878 0 2818 0 2818z">
            <text:p/>
          </draw:path>
        </draw:g>
        <draw:g>
          <draw:path draw:style-name="gr2" draw:text-style-name="P1" draw:layer="layout" svg:width="0.263cm" svg:height="2.817cm" draw:transform="rotate (1.58336269740896) translate (11.2174349340988cm 23.2228031928755cm)" svg:viewBox="0 0 264 2818" svg:d="m264 21849c-595 1878 0 2818 0 2818z">
            <text:p/>
          </draw:path>
          <draw:path draw:style-name="gr2" draw:text-style-name="P1" draw:layer="layout" svg:width="0.263cm" svg:height="2.817cm" draw:transform="rotate (1.58336269740896) translate (11.2411071550459cm 22.9578312412796cm)" svg:viewBox="0 0 264 2818" svg:d="m0 21903c595 1878 0 2818 0 2818z">
            <text:p/>
          </draw:path>
        </draw:g>
        <draw:g>
          <draw:path draw:style-name="gr2" draw:text-style-name="P1" draw:layer="layout" svg:width="0.263cm" svg:height="2.817cm" draw:transform="rotate (1.58336269740896) translate (15.1394349340988cm 23.1748031928755cm)" svg:viewBox="0 0 264 2818" svg:d="m264 29694c-595 1878 0 2818 0 2818z">
            <text:p/>
          </draw:path>
          <draw:path draw:style-name="gr2" draw:text-style-name="P1" draw:layer="layout" svg:width="0.263cm" svg:height="2.817cm" draw:transform="rotate (1.58336269740896) translate (15.1631071550459cm 22.9098312412796cm)" svg:viewBox="0 0 264 2818" svg:d="m0 29748c595 1878 0 2818 0 2818z">
            <text:p/>
          </draw:path>
        </draw:g>
        <draw:line draw:style-name="gr3" draw:text-style-name="P1" draw:layer="layout" svg:x1="4.819cm" svg:y1="22.443cm" svg:x2="10.111cm" svg:y2="16.159cm">
          <text:p/>
        </draw:line>
        <draw:line draw:style-name="gr3" draw:text-style-name="P1" draw:layer="layout" svg:x1="8.504cm" svg:y1="22.395cm" svg:x2="10.063cm" svg:y2="16.678cm">
          <text:p/>
        </draw:line>
        <draw:line draw:style-name="gr3" draw:text-style-name="P1" draw:layer="layout" svg:x1="12.615cm" svg:y1="22.443cm" svg:x2="10.3cm" svg:y2="16.82cm">
          <text:p/>
        </draw:line>
        <draw:line draw:style-name="gr3" draw:text-style-name="P1" draw:layer="layout" svg:x1="16.442cm" svg:y1="22.348cm" svg:x2="10.347cm" svg:y2="15.9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13-07-17T22:08:36</meta:creation-date>
    <dc:creator>Kent Budge</dc:creator>
    <dc:date>2013-07-17T22:28:21</dc:date>
    <meta:editing-cycles>2</meta:editing-cycles>
    <meta:editing-duration>PT19M4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