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8.19cm" svg:height="18.19cm" svg:x="1.794cm" svg:y="7.93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13.464cm" svg:height="13.748cm" svg:x="4.205cm" svg:y="10.4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9.023cm" svg:height="9.638cm" svg:x="6.283cm" svg:y="12.6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5.244cm" svg:height="5.528cm" svg:x="8.221cm" svg:y="14.8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path draw:style-name="gr2" draw:text-style-name="P1" draw:layer="layout" svg:width="0.185cm" svg:height="2.237cm" draw:transform="skewX (0.0013962634015952) rotate (3.13635666583322) translate (11.0078616645718cm 17.7090008621638cm)" svg:viewBox="0 0 186 2238" svg:d="m186-35302c-420 1490 0 2237 0 2237z">
            <text:p/>
          </draw:path>
          <draw:path draw:style-name="gr2" draw:text-style-name="P1" draw:layer="layout" svg:width="0.185cm" svg:height="2.237cm" draw:transform="skewX (-0.003490658503988) rotate (3.13129521100244) translate (10.821359523069cm 17.6865832544485cm)" svg:viewBox="0 0 186 2238" svg:d="m0-35148c420 1490 0 2237 0 2237z">
            <text:p/>
          </draw:path>
        </draw:g>
        <draw:g>
          <draw:path draw:style-name="gr2" draw:text-style-name="P1" draw:layer="layout" svg:width="0.185cm" svg:height="2.237cm" draw:transform="skewX (0.0013962634015952) rotate (3.13635666583322) translate (9.9208616645718cm 19.3160008621638cm)" svg:viewBox="0 0 186 2238" svg:d="m186-38528c-420 1490 0 2238 0 2238z">
            <text:p/>
          </draw:path>
          <draw:path draw:style-name="gr2" draw:text-style-name="P1" draw:layer="layout" svg:width="0.185cm" svg:height="2.237cm" draw:transform="skewX (-0.003490658503988) rotate (3.13129521100244) translate (9.73435952306901cm 19.2935832544485cm)" svg:viewBox="0 0 186 2238" svg:d="m0-38385c420 1491 0 2238 0 2238z">
            <text:p/>
          </draw:path>
        </draw:g>
        <draw:g>
          <draw:path draw:style-name="gr2" draw:text-style-name="P1" draw:layer="layout" svg:width="0.185cm" svg:height="2.237cm" draw:transform="skewX (0.0013962634015952) rotate (3.13635666583322) translate (11.9518616645718cm 19.2690008621638cm)" svg:viewBox="0 0 186 2238" svg:d="m186-38412c-420 1490 0 2237 0 2237z">
            <text:p/>
          </draw:path>
          <draw:path draw:style-name="gr2" draw:text-style-name="P1" draw:layer="layout" svg:width="0.185cm" svg:height="2.237cm" draw:transform="skewX (-0.003490658503988) rotate (3.13129521100244) translate (11.765359523069cm 19.2465832544485cm)" svg:viewBox="0 0 186 2238" svg:d="m0-38249c420 1491 0 2238 0 2238z">
            <text:p/>
          </draw:path>
        </draw:g>
        <draw:g>
          <draw:path draw:style-name="gr2" draw:text-style-name="P1" draw:layer="layout" svg:width="0.126cm" svg:height="1.595cm" draw:transform="skewX (-0.0012217304763958) rotate (3.13408773780563) translate (12.2574983271396cm 14.7859700323744cm)" svg:viewBox="0 0 127 1596" svg:d="m127-29387c-286 1063 0 1596 0 1596z">
            <text:p/>
          </draw:path>
          <draw:path draw:style-name="gr2" draw:text-style-name="P1" draw:layer="layout" svg:width="0.126cm" svg:height="1.595cm" draw:transform="skewX (-0.0012217304763958) rotate (3.13408773780563) translate (12.1305851671939cm 14.7697276681337cm)" svg:viewBox="0 0 127 1596" svg:d="m0-29357c286 1064 0 1596 0 1596z">
            <text:p/>
          </draw:path>
        </draw:g>
        <draw:g>
          <draw:path draw:style-name="gr2" draw:text-style-name="P1" draw:layer="layout" svg:width="0.126cm" svg:height="1.595cm" draw:transform="skewX (-0.0012217304763958) rotate (3.13408773780563) translate (8.99749832713957cm 15.2589700323744cm)" svg:viewBox="0 0 127 1596" svg:d="m127-30382c-286 1063 0 1596 0 1596z">
            <text:p/>
          </draw:path>
          <draw:path draw:style-name="gr2" draw:text-style-name="P1" draw:layer="layout" svg:width="0.126cm" svg:height="1.595cm" draw:transform="skewX (-0.0012217304763958) rotate (3.13408773780563) translate (8.8705851671939cm 15.2427276681337cm)" svg:viewBox="0 0 127 1596" svg:d="m0-30351c286 1063 0 1595 0 1595z">
            <text:p/>
          </draw:path>
        </draw:g>
        <draw:g>
          <draw:path draw:style-name="gr2" draw:text-style-name="P1" draw:layer="layout" svg:width="0.126cm" svg:height="1.595cm" draw:transform="skewX (-0.0012217304763958) rotate (3.13408773780563) translate (7.43849832713957cm 18.1879700323744cm)" svg:viewBox="0 0 127 1596" svg:d="m127-36263c-286 1063 0 1595 0 1595z">
            <text:p/>
          </draw:path>
          <draw:path draw:style-name="gr2" draw:text-style-name="P1" draw:layer="layout" svg:width="0.126cm" svg:height="1.595cm" draw:transform="skewX (-0.0012217304763958) rotate (3.13408773780563) translate (7.3115851671939cm 18.1717276681337cm)" svg:viewBox="0 0 127 1596" svg:d="m0-36233c286 1064 0 1596 0 1596z">
            <text:p/>
          </draw:path>
        </draw:g>
        <draw:g>
          <draw:path draw:style-name="gr2" draw:text-style-name="P1" draw:layer="layout" svg:width="0.126cm" svg:height="1.595cm" draw:transform="skewX (-0.0012217304763958) rotate (3.13408773780563) translate (9.04449832713957cm 21.5429700323744cm)" svg:viewBox="0 0 127 1596" svg:d="m127-42949c-286 1063 0 1596 0 1596z">
            <text:p/>
          </draw:path>
          <draw:path draw:style-name="gr2" draw:text-style-name="P1" draw:layer="layout" svg:width="0.126cm" svg:height="1.595cm" draw:transform="skewX (-0.0012217304763958) rotate (3.13408773780563) translate (8.9175851671939cm 21.5267276681337cm)" svg:viewBox="0 0 127 1596" svg:d="m0-42918c286 1063 0 1595 0 1595z">
            <text:p/>
          </draw:path>
        </draw:g>
        <draw:g>
          <draw:path draw:style-name="gr2" draw:text-style-name="P1" draw:layer="layout" svg:width="0.126cm" svg:height="1.595cm" draw:transform="skewX (-0.0012217304763958) rotate (3.13408773780563) translate (13.0604983271396cm 21.3549700323744cm)" svg:viewBox="0 0 127 1596" svg:d="m127-42513c-286 1063 0 1596 0 1596z">
            <text:p/>
          </draw:path>
          <draw:path draw:style-name="gr2" draw:text-style-name="P1" draw:layer="layout" svg:width="0.126cm" svg:height="1.595cm" draw:transform="skewX (-0.0012217304763958) rotate (3.13408773780563) translate (12.9335851671939cm 21.3387276681337cm)" svg:viewBox="0 0 127 1596" svg:d="m0-42482c286 1064 0 1596 0 1596z">
            <text:p/>
          </draw:path>
        </draw:g>
        <draw:g>
          <draw:path draw:style-name="gr2" draw:text-style-name="P1" draw:layer="layout" svg:width="0.126cm" svg:height="1.595cm" draw:transform="skewX (-0.0012217304763958) rotate (3.13408773780563) translate (14.2884983271396cm 17.8599700323744cm)" svg:viewBox="0 0 127 1596" svg:d="m127-35504c-286 1063 0 1595 0 1595z">
            <text:p/>
          </draw:path>
          <draw:path draw:style-name="gr2" draw:text-style-name="P1" draw:layer="layout" svg:width="0.126cm" svg:height="1.595cm" draw:transform="skewX (-0.0012217304763958) rotate (3.13408773780563) translate (14.1615851671939cm 17.8437276681337cm)" svg:viewBox="0 0 127 1596" svg:d="m0-35474c286 1064 0 1596 0 1596z">
            <text:p/>
          </draw:path>
        </draw:g>
        <draw:g>
          <draw:path draw:style-name="gr2" draw:text-style-name="P1" draw:layer="layout" svg:width="0.1cm" svg:height="1.205cm" draw:transform="skewX (-0.0024434609527916) rotate (3.13199334270323) translate (10.8282760257243cm 12.2859737533391cm)" svg:viewBox="0 0 101 1206" svg:d="m100-24363c-226 804 1 1206 1 1206z">
            <text:p/>
          </draw:path>
          <draw:path draw:style-name="gr2" draw:text-style-name="P1" draw:layer="layout" svg:width="0.099cm" svg:height="1.205cm" draw:transform="skewX (-0.0033161255787886) rotate (3.13199334270323) translate (10.7285269731716cm 12.2734569971521cm)" svg:viewBox="0 0 100 1206" svg:d="m0-24340c226 804 0 1207 0 1207z">
            <text:p/>
          </draw:path>
        </draw:g>
        <draw:g>
          <draw:path draw:style-name="gr2" draw:text-style-name="P1" draw:layer="layout" svg:width="0.1cm" svg:height="1.205cm" draw:transform="skewX (-0.0024434609527916) rotate (3.13199334270323) translate (14.6082760257243cm 13.9389737533391cm)" svg:viewBox="0 0 101 1206" svg:d="m100-27596c-226 804 1 1206 1 1206z">
            <text:p/>
          </draw:path>
          <draw:path draw:style-name="gr2" draw:text-style-name="P1" draw:layer="layout" svg:width="0.099cm" svg:height="1.205cm" draw:transform="skewX (-0.0033161255787886) rotate (3.13199334270323) translate (14.5085269731716cm 13.9264569971521cm)" svg:viewBox="0 0 100 1206" svg:d="m0-27573c226 804 0 1206 0 1206z">
            <text:p/>
          </draw:path>
        </draw:g>
        <draw:g>
          <draw:path draw:style-name="gr2" draw:text-style-name="P1" draw:layer="layout" svg:width="0.1cm" svg:height="1.205cm" draw:transform="skewX (-0.0024434609527916) rotate (3.13199334270323) translate (16.4982760257243cm 17.7659737533391cm)" svg:viewBox="0 0 101 1206" svg:d="m100-35214c-226 805 1 1207 1 1207z">
            <text:p/>
          </draw:path>
          <draw:path draw:style-name="gr2" draw:text-style-name="P1" draw:layer="layout" svg:width="0.099cm" svg:height="1.205cm" draw:transform="skewX (-0.0033161255787886) rotate (3.13199334270323) translate (16.3985269731716cm 17.7534569971521cm)" svg:viewBox="0 0 100 1206" svg:d="m0-35190c226 803 0 1206 0 1206z">
            <text:p/>
          </draw:path>
        </draw:g>
        <draw:g>
          <draw:path draw:style-name="gr2" draw:text-style-name="P1" draw:layer="layout" svg:width="0.1cm" svg:height="1.205cm" draw:transform="skewX (-0.0024434609527916) rotate (3.13199334270323) translate (15.2712760257243cm 21.8759737533391cm)" svg:viewBox="0 0 101 1206" svg:d="m100-43457c-226 805 1 1207 1 1207z">
            <text:p/>
          </draw:path>
          <draw:path draw:style-name="gr2" draw:text-style-name="P1" draw:layer="layout" svg:width="0.099cm" svg:height="1.205cm" draw:transform="skewX (-0.0033161255787886) rotate (3.13199334270323) translate (15.1715269731716cm 21.8634569971521cm)" svg:viewBox="0 0 100 1206" svg:d="m0-43434c226 804 0 1207 0 1207z">
            <text:p/>
          </draw:path>
        </draw:g>
        <draw:g>
          <draw:path draw:style-name="gr2" draw:text-style-name="P1" draw:layer="layout" svg:width="0.1cm" svg:height="1.205cm" draw:transform="skewX (-0.0024434609527916) rotate (3.13199334270323) translate (11.3212760257243cm 23.7809737533391cm)" svg:viewBox="0 0 101 1206" svg:d="m100-47342c-226 804 1 1206 1 1206z">
            <text:p/>
          </draw:path>
          <draw:path draw:style-name="gr2" draw:text-style-name="P1" draw:layer="layout" svg:width="0.099cm" svg:height="1.205cm" draw:transform="skewX (-0.0033161255787886) rotate (3.13199334270323) translate (11.2215269731716cm 23.7684569971521cm)" svg:viewBox="0 0 100 1206" svg:d="m0-47319c226 803 0 1206 0 1206z">
            <text:p/>
          </draw:path>
        </draw:g>
        <draw:g>
          <draw:path draw:style-name="gr2" draw:text-style-name="P1" draw:layer="layout" svg:width="0.1cm" svg:height="1.205cm" draw:transform="skewX (-0.0024434609527916) rotate (3.13199334270323) translate (7.0542760257243cm 22.0169737533391cm)" svg:viewBox="0 0 101 1206" svg:d="m100-43896c-226 804 1 1206 1 1206z">
            <text:p/>
          </draw:path>
          <draw:path draw:style-name="gr2" draw:text-style-name="P1" draw:layer="layout" svg:width="0.099cm" svg:height="1.205cm" draw:transform="skewX (-0.0033161255787886) rotate (3.13199334270323) translate (6.95452697317156cm 22.0044569971521cm)" svg:viewBox="0 0 100 1206" svg:d="m0-43873c226 803 0 1206 0 1206z">
            <text:p/>
          </draw:path>
        </draw:g>
        <draw:g>
          <draw:path draw:style-name="gr2" draw:text-style-name="P1" draw:layer="layout" svg:width="0.1cm" svg:height="1.205cm" draw:transform="skewX (-0.0024434609527916) rotate (3.13199334270323) translate (5.2562760257243cm 17.7479737533391cm)" svg:viewBox="0 0 101 1206" svg:d="m100-35393c-226 804 1 1206 1 1206z">
            <text:p/>
          </draw:path>
          <draw:path draw:style-name="gr2" draw:text-style-name="P1" draw:layer="layout" svg:width="0.099cm" svg:height="1.205cm" draw:transform="skewX (-0.0033161255787886) rotate (3.13199334270323) translate (5.15652697317156cm 17.7354569971521cm)" svg:viewBox="0 0 100 1206" svg:d="m0-35370c226 803 0 1206 0 1206z">
            <text:p/>
          </draw:path>
        </draw:g>
        <draw:g>
          <draw:path draw:style-name="gr2" draw:text-style-name="P1" draw:layer="layout" svg:width="0.1cm" svg:height="1.205cm" draw:transform="skewX (-0.0024434609527916) rotate (3.13199334270323) translate (7.3392760257243cm 13.6909737533391cm)" svg:viewBox="0 0 101 1206" svg:d="m100-27240c-226 804 1 1207 1 1207z">
            <text:p/>
          </draw:path>
          <draw:path draw:style-name="gr2" draw:text-style-name="P1" draw:layer="layout" svg:width="0.099cm" svg:height="1.205cm" draw:transform="skewX (-0.0033161255787886) rotate (3.13199334270323) translate (7.23952697317156cm 13.6784569971521cm)" svg:viewBox="0 0 100 1206" svg:d="m0-27217c226 804 0 1207 0 1207z">
            <text:p/>
          </draw:path>
        </draw:g>
        <draw:g>
          <draw:path draw:style-name="gr2" draw:text-style-name="P1" draw:layer="layout" svg:width="0.059cm" svg:height="1.099cm" draw:transform="skewX (-0.0108210413623628) rotate (3.12553562447086) translate (8.59728537154225cm 10.0559568513242cm)" svg:viewBox="0 0 60 1100" svg:d="m59-19833c-135 733 1 1100 1 1100z">
            <text:p/>
          </draw:path>
          <draw:path draw:style-name="gr2" draw:text-style-name="P1" draw:layer="layout" svg:width="0.058cm" svg:height="1.099cm" draw:transform="skewX (-0.0118682389135592) rotate (3.12553562447086) translate (8.53854404890608cm 10.0444700701174cm)" svg:viewBox="0 0 59 1100" svg:d="m0-19812c135 733 0 1100 0 1100z">
            <text:p/>
          </draw:path>
        </draw:g>
        <draw:g>
          <draw:path draw:style-name="gr2" draw:text-style-name="P1" draw:layer="layout" svg:width="0.059cm" svg:height="1.099cm" draw:transform="skewX (-0.0108210413623628) rotate (3.12553562447086) translate (14.6302853715423cm 10.6389568513242cm)" svg:viewBox="0 0 60 1100" svg:d="m59-20805c-135 733 1 1100 1 1100z">
            <text:p/>
          </draw:path>
          <draw:path draw:style-name="gr2" draw:text-style-name="P1" draw:layer="layout" svg:width="0.058cm" svg:height="1.099cm" draw:transform="skewX (-0.0118682389135592) rotate (3.12553562447086) translate (14.5715440489061cm 10.6274700701174cm)" svg:viewBox="0 0 59 1100" svg:d="m0-20784c135 733 0 1100 0 1100z">
            <text:p/>
          </draw:path>
        </draw:g>
        <draw:g>
          <draw:path draw:style-name="gr2" draw:text-style-name="P1" draw:layer="layout" svg:width="0.059cm" svg:height="1.099cm" draw:transform="skewX (-0.0108210413623628) rotate (3.12553562447086) translate (18.4412853715423cm 14.7669568513242cm)" svg:viewBox="0 0 60 1100" svg:d="m59-28938c-135 734 1 1100 1 1100z">
            <text:p/>
          </draw:path>
          <draw:path draw:style-name="gr2" draw:text-style-name="P1" draw:layer="layout" svg:width="0.058cm" svg:height="1.099cm" draw:transform="skewX (-0.0118682389135592) rotate (3.12553562447086) translate (18.3825440489061cm 14.7554700701174cm)" svg:viewBox="0 0 59 1100" svg:d="m0-28917c135 733 0 1101 0 1101z">
            <text:p/>
          </draw:path>
        </draw:g>
        <draw:g>
          <draw:path draw:style-name="gr2" draw:text-style-name="P1" draw:layer="layout" svg:width="0.059cm" svg:height="1.099cm" draw:transform="skewX (-0.0108210413623628) rotate (3.12553562447086) translate (17.8862853715423cm 21.3029568513242cm)" svg:viewBox="0 0 60 1100" svg:d="m59-42026c-135 734 1 1100 1 1100z">
            <text:p/>
          </draw:path>
          <draw:path draw:style-name="gr2" draw:text-style-name="P1" draw:layer="layout" svg:width="0.058cm" svg:height="1.099cm" draw:transform="skewX (-0.0118682389135592) rotate (3.12553562447086) translate (17.8275440489061cm 21.2914700701174cm)" svg:viewBox="0 0 59 1100" svg:d="m0-42005c135 733 0 1100 0 1100z">
            <text:p/>
          </draw:path>
        </draw:g>
        <draw:g>
          <draw:path draw:style-name="gr2" draw:text-style-name="P1" draw:layer="layout" svg:width="0.059cm" svg:height="1.099cm" draw:transform="skewX (-0.0108210413623628) rotate (3.12553562447086) translate (13.8132853715423cm 25.3259568513242cm)" svg:viewBox="0 0 60 1100" svg:d="m59-50202c-135 734 1 1101 1 1101z">
            <text:p/>
          </draw:path>
          <draw:path draw:style-name="gr2" draw:text-style-name="P1" draw:layer="layout" svg:width="0.058cm" svg:height="1.099cm" draw:transform="skewX (-0.0118682389135592) rotate (3.12553562447086) translate (13.7545440489061cm 25.3144700701174cm)" svg:viewBox="0 0 59 1100" svg:d="m0-50181c135 733 0 1101 0 1101z">
            <text:p/>
          </draw:path>
        </draw:g>
        <draw:g>
          <draw:path draw:style-name="gr2" draw:text-style-name="P1" draw:layer="layout" svg:width="0.059cm" svg:height="1.099cm" draw:transform="skewX (-0.0108210413623628) rotate (3.12553562447086) translate (7.19928537154225cm 24.8239568513242cm)" svg:viewBox="0 0 60 1100" svg:d="m59-49410c-135 733 1 1100 1 1100z">
            <text:p/>
          </draw:path>
          <draw:path draw:style-name="gr2" draw:text-style-name="P1" draw:layer="layout" svg:width="0.058cm" svg:height="1.099cm" draw:transform="skewX (-0.0118682389135592) rotate (3.12553562447086) translate (7.14054404890608cm 24.8124700701174cm)" svg:viewBox="0 0 59 1100" svg:d="m0-49389c135 733 0 1100 0 1100z">
            <text:p/>
          </draw:path>
        </draw:g>
        <draw:g>
          <draw:path draw:style-name="gr2" draw:text-style-name="P1" draw:layer="layout" svg:width="0.059cm" svg:height="1.099cm" draw:transform="skewX (-0.0108210413623628) rotate (3.12553562447086) translate (3.31128537154225cm 19.5339568513242cm)" svg:viewBox="0 0 60 1100" svg:d="m59-38957c-135 734 1 1101 1 1101z">
            <text:p/>
          </draw:path>
          <draw:path draw:style-name="gr2" draw:text-style-name="P1" draw:layer="layout" svg:width="0.058cm" svg:height="1.099cm" draw:transform="skewX (-0.0118682389135592) rotate (3.12553562447086) translate (3.25254404890608cm 19.5224700701174cm)" svg:viewBox="0 0 59 1100" svg:d="m0-38935c135 732 0 1100 0 1100z">
            <text:p/>
          </draw:path>
        </draw:g>
        <draw:g>
          <draw:path draw:style-name="gr2" draw:text-style-name="P1" draw:layer="layout" svg:width="0.059cm" svg:height="1.099cm" draw:transform="skewX (-0.0108210413623628) rotate (3.12553562447086) translate (3.97328537154225cm 13.9789568513242cm)" svg:viewBox="0 0 60 1100" svg:d="m59-27827c-135 734 1 1101 1 1101z">
            <text:p/>
          </draw:path>
          <draw:path draw:style-name="gr2" draw:text-style-name="P1" draw:layer="layout" svg:width="0.058cm" svg:height="1.099cm" draw:transform="skewX (-0.0118682389135592) rotate (3.12553562447086) translate (3.91454404890608cm 13.9674700701174cm)" svg:viewBox="0 0 59 1100" svg:d="m0-27806c135 733 0 1101 0 1101z">
            <text:p/>
          </draw:path>
        </draw:g>
        <draw:line draw:style-name="gr3" draw:text-style-name="P1" draw:layer="layout" svg:x1="10.795cm" svg:y1="2.461cm" svg:x2="19.817cm" svg:y2="2.434cm">
          <text:p/>
        </draw:line>
        <draw:line draw:style-name="gr3" draw:text-style-name="P1" draw:layer="layout" svg:x1="10.822cm" svg:y1="3.942cm" svg:x2="17.277cm" svg:y2="3.942cm">
          <text:p/>
        </draw:line>
        <draw:line draw:style-name="gr3" draw:text-style-name="P1" draw:layer="layout" svg:x1="10.928cm" svg:y1="5.398cm" svg:x2="15.081cm" svg:y2="5.398cm">
          <text:p/>
        </draw:line>
        <draw:line draw:style-name="gr3" draw:text-style-name="P1" draw:layer="layout" svg:x1="11.006cm" svg:y1="6.64cm" svg:x2="13.362cm" svg:y2="6.64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nt Budge</meta:initial-creator>
    <meta:creation-date>2013-07-17T22:08:36</meta:creation-date>
    <dc:creator>Kent Budge</dc:creator>
    <dc:date>2013-07-18T21:12:35</dc:date>
    <meta:editing-cycles>7</meta:editing-cycles>
    <meta:editing-duration>PT22H50M23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