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path draw:style-name="gr1" draw:text-style-name="P1" draw:layer="layout" svg:width="0.263cm" svg:height="2.817cm" draw:transform="rotate (3.13408773780563) translate (2.75039840734034cm 4.56301302835145cm)" svg:viewBox="0 0 264 2818" svg:d="m264-9084c-595 1878 0 2818 0 2818z">
            <text:p/>
          </draw:path>
          <draw:path draw:style-name="gr1" draw:text-style-name="P1" draw:layer="layout" svg:width="0.263cm" svg:height="2.817cm" draw:transform="rotate (3.13408773780563) translate (2.48595492681906cm 4.53402760465078cm)" svg:viewBox="0 0 264 2818" svg:d="m0-9030c595 1878 0 2818 0 2818z">
            <text:p/>
          </draw:path>
        </draw:g>
        <draw:g>
          <draw:path draw:style-name="gr1" draw:text-style-name="P1" draw:layer="layout" svg:width="0.263cm" svg:height="2.817cm" draw:transform="rotate (3.13408773780563) translate (2.75039840734034cm 4.56301302835145cm)" svg:viewBox="0 0 264 2818" svg:d="m264-9084c-595 1878 0 2818 0 2818z">
            <text:p/>
          </draw:path>
          <draw:path draw:style-name="gr1" draw:text-style-name="P1" draw:layer="layout" svg:width="0.263cm" svg:height="2.817cm" draw:transform="rotate (3.13408773780563) translate (2.48595492681906cm 4.53402760465078cm)" svg:viewBox="0 0 264 2818" svg:d="m0-9030c595 1878 0 2818 0 2818z">
            <text:p/>
          </draw:path>
        </draw:g>
        <draw:g>
          <draw:path draw:style-name="gr1" draw:text-style-name="P1" draw:layer="layout" svg:width="0.263cm" svg:height="2.817cm" draw:transform="rotate (3.13408773780563) translate (2.75039840734034cm 4.56301302835145cm)" svg:viewBox="0 0 264 2818" svg:d="m264-9084c-595 1878 0 2818 0 2818z">
            <text:p/>
          </draw:path>
          <draw:path draw:style-name="gr1" draw:text-style-name="P1" draw:layer="layout" svg:width="0.263cm" svg:height="2.817cm" draw:transform="rotate (3.13408773780563) translate (2.48595492681906cm 4.53402760465078cm)" svg:viewBox="0 0 264 2818" svg:d="m0-9030c595 1878 0 2818 0 2818z">
            <text:p/>
          </draw:path>
        </draw:g>
        <draw:g>
          <draw:g>
            <draw:path draw:style-name="gr1" draw:text-style-name="P1" draw:layer="layout" svg:width="0.263cm" svg:height="2.817cm" draw:transform="rotate (3.13408773780563) translate (2.75039840734034cm 4.56301302835145cm)" svg:viewBox="0 0 264 2818" svg:d="m264-9084c-595 1878 0 2818 0 2818z">
              <text:p/>
            </draw:path>
            <draw:path draw:style-name="gr1" draw:text-style-name="P1" draw:layer="layout" svg:width="0.263cm" svg:height="2.817cm" draw:transform="rotate (3.13408773780563) translate (2.48595492681906cm 4.53402760465078cm)" svg:viewBox="0 0 264 2818" svg:d="m0-9030c595 1878 0 2818 0 2818z">
              <text:p/>
            </draw:path>
          </draw:g>
          <draw:g>
            <draw:path draw:style-name="gr1" draw:text-style-name="P1" draw:layer="layout" svg:width="0.263cm" svg:height="2.817cm" draw:transform="rotate (3.13408773780563) translate (13.5723984073403cm 4.72301302835145cm)" svg:viewBox="0 0 264 2818" svg:d="m264-9242c-595 1878 0 2818 0 2818z">
              <text:p/>
            </draw:path>
            <draw:path draw:style-name="gr1" draw:text-style-name="P1" draw:layer="layout" svg:width="0.263cm" svg:height="2.817cm" draw:transform="rotate (3.13408773780563) translate (13.3079549268191cm 4.69402760465078cm)" svg:viewBox="0 0 264 2818" svg:d="m0-9188c595 1878 0 2818 0 2818z">
              <text:p/>
            </draw:path>
          </draw:g>
          <draw:g>
            <draw:path draw:style-name="gr1" draw:text-style-name="P1" draw:layer="layout" svg:width="0.263cm" svg:height="2.817cm" draw:transform="rotate (3.13408773780563) translate (7.80439840734034cm 4.66901302835145cm)" svg:viewBox="0 0 264 2818" svg:d="m264-9221c-595 1878 0 2818 0 2818z">
              <text:p/>
            </draw:path>
            <draw:path draw:style-name="gr1" draw:text-style-name="P1" draw:layer="layout" svg:width="0.263cm" svg:height="2.817cm" draw:transform="rotate (3.13408773780563) translate (7.53995492681906cm 4.64002760465078cm)" svg:viewBox="0 0 264 2818" svg:d="m0-9167c595 1878 0 2818 0 2818z">
              <text:p/>
            </draw:path>
          </draw:g>
          <draw:g>
            <draw:path draw:style-name="gr1" draw:text-style-name="P1" draw:layer="layout" svg:width="0.263cm" svg:height="2.817cm" draw:transform="rotate (3.13408773780563) translate (18.5473984073403cm 4.61701302835145cm)" svg:viewBox="0 0 264 2818" svg:d="m264-8955c-595 1878 0 2818 0 2818z">
              <text:p/>
            </draw:path>
            <draw:path draw:style-name="gr1" draw:text-style-name="P1" draw:layer="layout" svg:width="0.263cm" svg:height="2.817cm" draw:transform="rotate (3.13408773780563) translate (18.2829549268191cm 4.58802760465078cm)" svg:viewBox="0 0 264 2818" svg:d="m0-8901c595 1878 0 2818 0 2818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ent Budge</meta:initial-creator>
    <meta:creation-date>2013-07-17T22:08:36</meta:creation-date>
    <dc:creator>Kent Budge</dc:creator>
    <dc:date>2013-07-18T20:49:13</dc:date>
    <meta:editing-cycles>3</meta:editing-cycles>
    <meta:editing-duration>PT22H40M38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