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263cm" svg:height="2.817cm" svg:x="9.631cm" svg:y="1.905cm" svg:viewBox="0 0 264 2818" svg:d="m264 0c-595 1878 0 2818 0 2818z">
            <text:p/>
          </draw:path>
          <draw:path draw:style-name="gr1" draw:text-style-name="P1" draw:layer="layout" svg:width="0.263cm" svg:height="2.817cm" svg:x="9.896cm" svg:y="1.932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632cm" svg:y="6.166cm" svg:viewBox="0 0 264 2818" svg:d="m264 0c-595 1878 0 2818 0 2818z">
            <text:p/>
          </draw:path>
          <draw:path draw:style-name="gr1" draw:text-style-name="P1" draw:layer="layout" svg:width="0.263cm" svg:height="2.817cm" svg:x="9.897cm" svg:y="6.193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658cm" svg:y="10.188cm" svg:viewBox="0 0 264 2818" svg:d="m264 0c-595 1878 0 2818 0 2818z">
            <text:p/>
          </draw:path>
          <draw:path draw:style-name="gr1" draw:text-style-name="P1" draw:layer="layout" svg:width="0.263cm" svg:height="2.817cm" svg:x="9.923cm" svg:y="10.215cm" svg:viewBox="0 0 264 2818" svg:d="m0 0c595 1878 0 2818 0 2818z">
            <text:p/>
          </draw:path>
        </draw:g>
        <draw:g>
          <draw:path draw:style-name="gr1" draw:text-style-name="P1" draw:layer="layout" svg:width="0.263cm" svg:height="2.817cm" svg:x="9.659cm" svg:y="14.262cm" svg:viewBox="0 0 264 2818" svg:d="m264 0c-595 1878 0 2818 0 2818z">
            <text:p/>
          </draw:path>
          <draw:path draw:style-name="gr1" draw:text-style-name="P1" draw:layer="layout" svg:width="0.263cm" svg:height="2.817cm" svg:x="9.924cm" svg:y="14.289cm" svg:viewBox="0 0 264 2818" svg:d="m0 0c595 1878 0 2818 0 2818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3-07-17T22:08:36</meta:creation-date>
    <dc:creator>Kent Budge</dc:creator>
    <dc:date>2013-07-17T22:15:58</dc:date>
    <meta:editing-cycles>1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